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asbesthoudend dak, Dorpsstraat 74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orpsstraat 74A, 2712 AM Zoetermeer, het vervangen van een asbesthoudend dak, WB20160211 (verzonden d.d. 14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1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asbesthoudend dak, Dorpsstraat 74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18</meta:user-defined>
    <meta:user-defined meta:name="OVERHEIDop.GmbID/DC.identifier">gmb-2016-100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M 74a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53 452377</meta:user-defined>
    <meta:user-defined meta:name="OVERHEIDop.versieInformatie"/>
  </office:meta>
</office:document-meta>
</file>