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50, 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50,  2721 LL Zoetermeer, het bouwen van een woning, WB20160300 (verzonden d.d. 13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1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50, 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17</meta:user-defined>
    <meta:user-defined meta:name="OVERHEIDop.GmbID/DC.identifier">gmb-2016-10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