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80-1-1">
      <style:table-column-properties style:rel-column-width="19*"/>
    </style:style>
    <style:style style:family="table-column" style:parent-style-name="colspec" style:name="id1-3-2-3-80-1-2">
      <style:table-column-properties style:rel-column-width="14*"/>
    </style:style>
    <style:style style:family="table-column" style:parent-style-name="colspec" style:name="id1-3-2-3-80-1-3">
      <style:table-column-properties style:rel-column-width="13*"/>
    </style:style>
    <style:style style:family="table-column" style:parent-style-name="colspec" style:name="id1-3-2-3-80-1-4">
      <style:table-column-properties style:rel-column-width="21*"/>
    </style:style>
    <style:style style:family="table-column" style:parent-style-name="colspec" style:name="id1-3-2-3-80-1-5">
      <style:table-column-properties style:rel-column-width="18*"/>
    </style:style>
    <style:style style:family="table-column" style:parent-style-name="colspec" style:name="id1-3-2-3-80-1-6">
      <style:table-column-properties style:rel-column-width="14*"/>
    </style:style>
    <style:style style:family="table-column" style:parent-style-name="colspec" style:name="id1-3-2-3-83-1-1">
      <style:table-column-properties style:rel-column-width="19*"/>
    </style:style>
    <style:style style:family="table-column" style:parent-style-name="colspec" style:name="id1-3-2-3-83-1-2">
      <style:table-column-properties style:rel-column-width="14*"/>
    </style:style>
    <style:style style:family="table-column" style:parent-style-name="colspec" style:name="id1-3-2-3-83-1-3">
      <style:table-column-properties style:rel-column-width="13*"/>
    </style:style>
    <style:style style:family="table-column" style:parent-style-name="colspec" style:name="id1-3-2-3-83-1-4">
      <style:table-column-properties style:rel-column-width="21*"/>
    </style:style>
    <style:style style:family="table-column" style:parent-style-name="colspec" style:name="id1-3-2-3-83-1-5">
      <style:table-column-properties style:rel-column-width="18*"/>
    </style:style>
    <style:style style:family="table-column" style:parent-style-name="colspec" style:name="id1-3-2-3-83-1-6">
      <style:table-column-properties style:rel-column-width="14*"/>
    </style:style>
    <style:style style:family="table-column" style:parent-style-name="colspec" style:name="id1-3-2-3-86-1-1">
      <style:table-column-properties style:rel-column-width="19*"/>
    </style:style>
    <style:style style:family="table-column" style:parent-style-name="colspec" style:name="id1-3-2-3-86-1-2">
      <style:table-column-properties style:rel-column-width="14*"/>
    </style:style>
    <style:style style:family="table-column" style:parent-style-name="colspec" style:name="id1-3-2-3-86-1-3">
      <style:table-column-properties style:rel-column-width="13*"/>
    </style:style>
    <style:style style:family="table-column" style:parent-style-name="colspec" style:name="id1-3-2-3-86-1-4">
      <style:table-column-properties style:rel-column-width="21*"/>
    </style:style>
    <style:style style:family="table-column" style:parent-style-name="colspec" style:name="id1-3-2-3-86-1-5">
      <style:table-column-properties style:rel-column-width="18*"/>
    </style:style>
    <style:style style:family="table-column" style:parent-style-name="colspec" style:name="id1-3-2-3-86-1-6">
      <style:table-column-properties style:rel-column-width="14*"/>
    </style:style>
    <style:style style:family="table-column" style:parent-style-name="colspec" style:name="id1-3-2-3-88-1-1">
      <style:table-column-properties style:rel-column-width="19*"/>
    </style:style>
    <style:style style:family="table-column" style:parent-style-name="colspec" style:name="id1-3-2-3-88-1-2">
      <style:table-column-properties style:rel-column-width="14*"/>
    </style:style>
    <style:style style:family="table-column" style:parent-style-name="colspec" style:name="id1-3-2-3-88-1-3">
      <style:table-column-properties style:rel-column-width="13*"/>
    </style:style>
    <style:style style:family="table-column" style:parent-style-name="colspec" style:name="id1-3-2-3-88-1-4">
      <style:table-column-properties style:rel-column-width="21*"/>
    </style:style>
    <style:style style:family="table-column" style:parent-style-name="colspec" style:name="id1-3-2-3-88-1-5">
      <style:table-column-properties style:rel-column-width="18*"/>
    </style:style>
    <style:style style:family="table-column" style:parent-style-name="colspec" style:name="id1-3-2-3-88-1-6">
      <style:table-column-properties style:rel-column-width="14*"/>
    </style:style>
    <style:style style:family="table-column" style:parent-style-name="colspec" style:name="id1-3-2-3-91-1-1">
      <style:table-column-properties style:rel-column-width="19*"/>
    </style:style>
    <style:style style:family="table-column" style:parent-style-name="colspec" style:name="id1-3-2-3-91-1-2">
      <style:table-column-properties style:rel-column-width="14*"/>
    </style:style>
    <style:style style:family="table-column" style:parent-style-name="colspec" style:name="id1-3-2-3-91-1-3">
      <style:table-column-properties style:rel-column-width="13*"/>
    </style:style>
    <style:style style:family="table-column" style:parent-style-name="colspec" style:name="id1-3-2-3-91-1-4">
      <style:table-column-properties style:rel-column-width="21*"/>
    </style:style>
    <style:style style:family="table-column" style:parent-style-name="colspec" style:name="id1-3-2-3-91-1-5">
      <style:table-column-properties style:rel-column-width="18*"/>
    </style:style>
    <style:style style:family="table-column" style:parent-style-name="colspec" style:name="id1-3-2-3-91-1-6">
      <style:table-column-properties style:rel-column-width="14*"/>
    </style:style>
    <style:style style:family="table-column" style:parent-style-name="colspec" style:name="id1-3-2-3-93-1-1">
      <style:table-column-properties style:rel-column-width="19*"/>
    </style:style>
    <style:style style:family="table-column" style:parent-style-name="colspec" style:name="id1-3-2-3-93-1-2">
      <style:table-column-properties style:rel-column-width="14*"/>
    </style:style>
    <style:style style:family="table-column" style:parent-style-name="colspec" style:name="id1-3-2-3-93-1-3">
      <style:table-column-properties style:rel-column-width="13*"/>
    </style:style>
    <style:style style:family="table-column" style:parent-style-name="colspec" style:name="id1-3-2-3-93-1-4">
      <style:table-column-properties style:rel-column-width="21*"/>
    </style:style>
    <style:style style:family="table-column" style:parent-style-name="colspec" style:name="id1-3-2-3-93-1-5">
      <style:table-column-properties style:rel-column-width="18*"/>
    </style:style>
    <style:style style:family="table-column" style:parent-style-name="colspec" style:name="id1-3-2-3-93-1-6">
      <style:table-column-properties style:rel-column-width="14*"/>
    </style:style>
    <style:style style:family="table-column" style:parent-style-name="colspec" style:name="id1-3-2-3-95-1-1">
      <style:table-column-properties style:rel-column-width="19*"/>
    </style:style>
    <style:style style:family="table-column" style:parent-style-name="colspec" style:name="id1-3-2-3-95-1-2">
      <style:table-column-properties style:rel-column-width="14*"/>
    </style:style>
    <style:style style:family="table-column" style:parent-style-name="colspec" style:name="id1-3-2-3-95-1-3">
      <style:table-column-properties style:rel-column-width="13*"/>
    </style:style>
    <style:style style:family="table-column" style:parent-style-name="colspec" style:name="id1-3-2-3-95-1-4">
      <style:table-column-properties style:rel-column-width="21*"/>
    </style:style>
    <style:style style:family="table-column" style:parent-style-name="colspec" style:name="id1-3-2-3-95-1-5">
      <style:table-column-properties style:rel-column-width="18*"/>
    </style:style>
    <style:style style:family="table-column" style:parent-style-name="colspec" style:name="id1-3-2-3-95-1-6">
      <style:table-column-properties style:rel-column-width="14*"/>
    </style:style>
    <style:style style:family="table-column" style:parent-style-name="colspec" style:name="id1-3-2-3-98-1-1">
      <style:table-column-properties style:rel-column-width="19*"/>
    </style:style>
    <style:style style:family="table-column" style:parent-style-name="colspec" style:name="id1-3-2-3-98-1-2">
      <style:table-column-properties style:rel-column-width="14*"/>
    </style:style>
    <style:style style:family="table-column" style:parent-style-name="colspec" style:name="id1-3-2-3-98-1-3">
      <style:table-column-properties style:rel-column-width="13*"/>
    </style:style>
    <style:style style:family="table-column" style:parent-style-name="colspec" style:name="id1-3-2-3-98-1-4">
      <style:table-column-properties style:rel-column-width="21*"/>
    </style:style>
    <style:style style:family="table-column" style:parent-style-name="colspec" style:name="id1-3-2-3-98-1-5">
      <style:table-column-properties style:rel-column-width="18*"/>
    </style:style>
    <style:style style:family="table-column" style:parent-style-name="colspec" style:name="id1-3-2-3-98-1-6">
      <style:table-column-properties style:rel-column-width="14*"/>
    </style:style>
    <style:style style:family="table-column" style:parent-style-name="colspec" style:name="id1-3-2-3-101-1-1">
      <style:table-column-properties style:rel-column-width="19*"/>
    </style:style>
    <style:style style:family="table-column" style:parent-style-name="colspec" style:name="id1-3-2-3-101-1-2">
      <style:table-column-properties style:rel-column-width="14*"/>
    </style:style>
    <style:style style:family="table-column" style:parent-style-name="colspec" style:name="id1-3-2-3-101-1-3">
      <style:table-column-properties style:rel-column-width="13*"/>
    </style:style>
    <style:style style:family="table-column" style:parent-style-name="colspec" style:name="id1-3-2-3-101-1-4">
      <style:table-column-properties style:rel-column-width="21*"/>
    </style:style>
    <style:style style:family="table-column" style:parent-style-name="colspec" style:name="id1-3-2-3-101-1-5">
      <style:table-column-properties style:rel-column-width="18*"/>
    </style:style>
    <style:style style:family="table-column" style:parent-style-name="colspec" style:name="id1-3-2-3-101-1-6">
      <style:table-column-properties style:rel-column-width="14*"/>
    </style:style>
    <style:style style:family="table-column" style:parent-style-name="colspec" style:name="id1-3-2-3-103-1-1">
      <style:table-column-properties style:rel-column-width="19*"/>
    </style:style>
    <style:style style:family="table-column" style:parent-style-name="colspec" style:name="id1-3-2-3-103-1-2">
      <style:table-column-properties style:rel-column-width="14*"/>
    </style:style>
    <style:style style:family="table-column" style:parent-style-name="colspec" style:name="id1-3-2-3-103-1-3">
      <style:table-column-properties style:rel-column-width="13*"/>
    </style:style>
    <style:style style:family="table-column" style:parent-style-name="colspec" style:name="id1-3-2-3-103-1-4">
      <style:table-column-properties style:rel-column-width="21*"/>
    </style:style>
    <style:style style:family="table-column" style:parent-style-name="colspec" style:name="id1-3-2-3-103-1-5">
      <style:table-column-properties style:rel-column-width="18*"/>
    </style:style>
    <style:style style:family="table-column" style:parent-style-name="colspec" style:name="id1-3-2-3-103-1-6">
      <style:table-column-properties style:rel-column-width="14*"/>
    </style:style>
    <style:style style:family="table-column" style:parent-style-name="colspec" style:name="id1-3-2-3-105-1-1">
      <style:table-column-properties style:rel-column-width="19*"/>
    </style:style>
    <style:style style:family="table-column" style:parent-style-name="colspec" style:name="id1-3-2-3-105-1-2">
      <style:table-column-properties style:rel-column-width="14*"/>
    </style:style>
    <style:style style:family="table-column" style:parent-style-name="colspec" style:name="id1-3-2-3-105-1-3">
      <style:table-column-properties style:rel-column-width="13*"/>
    </style:style>
    <style:style style:family="table-column" style:parent-style-name="colspec" style:name="id1-3-2-3-105-1-4">
      <style:table-column-properties style:rel-column-width="21*"/>
    </style:style>
    <style:style style:family="table-column" style:parent-style-name="colspec" style:name="id1-3-2-3-105-1-5">
      <style:table-column-properties style:rel-column-width="18*"/>
    </style:style>
    <style:style style:family="table-column" style:parent-style-name="colspec" style:name="id1-3-2-3-105-1-6">
      <style:table-column-properties style:rel-column-width="14*"/>
    </style:style>
    <style:style style:family="table-column" style:parent-style-name="colspec" style:name="id1-3-2-3-107-1-1">
      <style:table-column-properties style:rel-column-width="19*"/>
    </style:style>
    <style:style style:family="table-column" style:parent-style-name="colspec" style:name="id1-3-2-3-107-1-2">
      <style:table-column-properties style:rel-column-width="14*"/>
    </style:style>
    <style:style style:family="table-column" style:parent-style-name="colspec" style:name="id1-3-2-3-107-1-3">
      <style:table-column-properties style:rel-column-width="13*"/>
    </style:style>
    <style:style style:family="table-column" style:parent-style-name="colspec" style:name="id1-3-2-3-107-1-4">
      <style:table-column-properties style:rel-column-width="21*"/>
    </style:style>
    <style:style style:family="table-column" style:parent-style-name="colspec" style:name="id1-3-2-3-107-1-5">
      <style:table-column-properties style:rel-column-width="18*"/>
    </style:style>
    <style:style style:family="table-column" style:parent-style-name="colspec" style:name="id1-3-2-3-107-1-6">
      <style:table-column-properties style:rel-column-width="14*"/>
    </style:style>
    <style:style style:family="table-column" style:parent-style-name="colspec" style:name="id1-3-2-3-109-1-1">
      <style:table-column-properties style:rel-column-width="19*"/>
    </style:style>
    <style:style style:family="table-column" style:parent-style-name="colspec" style:name="id1-3-2-3-109-1-2">
      <style:table-column-properties style:rel-column-width="14*"/>
    </style:style>
    <style:style style:family="table-column" style:parent-style-name="colspec" style:name="id1-3-2-3-109-1-3">
      <style:table-column-properties style:rel-column-width="13*"/>
    </style:style>
    <style:style style:family="table-column" style:parent-style-name="colspec" style:name="id1-3-2-3-109-1-4">
      <style:table-column-properties style:rel-column-width="21*"/>
    </style:style>
    <style:style style:family="table-column" style:parent-style-name="colspec" style:name="id1-3-2-3-109-1-5">
      <style:table-column-properties style:rel-column-width="18*"/>
    </style:style>
    <style:style style:family="table-column" style:parent-style-name="colspec" style:name="id1-3-2-3-109-1-6">
      <style:table-column-properties style:rel-column-width="14*"/>
    </style:style>
    <style:style style:family="table-column" style:parent-style-name="colspec" style:name="id1-3-2-3-111-1-1">
      <style:table-column-properties style:rel-column-width="19*"/>
    </style:style>
    <style:style style:family="table-column" style:parent-style-name="colspec" style:name="id1-3-2-3-111-1-2">
      <style:table-column-properties style:rel-column-width="14*"/>
    </style:style>
    <style:style style:family="table-column" style:parent-style-name="colspec" style:name="id1-3-2-3-111-1-3">
      <style:table-column-properties style:rel-column-width="13*"/>
    </style:style>
    <style:style style:family="table-column" style:parent-style-name="colspec" style:name="id1-3-2-3-111-1-4">
      <style:table-column-properties style:rel-column-width="21*"/>
    </style:style>
    <style:style style:family="table-column" style:parent-style-name="colspec" style:name="id1-3-2-3-111-1-5">
      <style:table-column-properties style:rel-column-width="18*"/>
    </style:style>
    <style:style style:family="table-column" style:parent-style-name="colspec" style:name="id1-3-2-3-111-1-6">
      <style:table-column-properties style:rel-column-width="14*"/>
    </style:style>
    <style:style style:family="table-column" style:parent-style-name="colspec" style:name="id1-3-2-3-113-1-1">
      <style:table-column-properties style:rel-column-width="19*"/>
    </style:style>
    <style:style style:family="table-column" style:parent-style-name="colspec" style:name="id1-3-2-3-113-1-2">
      <style:table-column-properties style:rel-column-width="14*"/>
    </style:style>
    <style:style style:family="table-column" style:parent-style-name="colspec" style:name="id1-3-2-3-113-1-3">
      <style:table-column-properties style:rel-column-width="13*"/>
    </style:style>
    <style:style style:family="table-column" style:parent-style-name="colspec" style:name="id1-3-2-3-113-1-4">
      <style:table-column-properties style:rel-column-width="21*"/>
    </style:style>
    <style:style style:family="table-column" style:parent-style-name="colspec" style:name="id1-3-2-3-113-1-5">
      <style:table-column-properties style:rel-column-width="18*"/>
    </style:style>
    <style:style style:family="table-column" style:parent-style-name="colspec" style:name="id1-3-2-3-113-1-6">
      <style:table-column-properties style:rel-column-width="14*"/>
    </style:style>
    <style:style style:family="table-column" style:parent-style-name="colspec" style:name="id1-3-2-3-115-1-1">
      <style:table-column-properties style:rel-column-width="19*"/>
    </style:style>
    <style:style style:family="table-column" style:parent-style-name="colspec" style:name="id1-3-2-3-115-1-2">
      <style:table-column-properties style:rel-column-width="14*"/>
    </style:style>
    <style:style style:family="table-column" style:parent-style-name="colspec" style:name="id1-3-2-3-115-1-3">
      <style:table-column-properties style:rel-column-width="13*"/>
    </style:style>
    <style:style style:family="table-column" style:parent-style-name="colspec" style:name="id1-3-2-3-115-1-4">
      <style:table-column-properties style:rel-column-width="21*"/>
    </style:style>
    <style:style style:family="table-column" style:parent-style-name="colspec" style:name="id1-3-2-3-115-1-5">
      <style:table-column-properties style:rel-column-width="18*"/>
    </style:style>
    <style:style style:family="table-column" style:parent-style-name="colspec" style:name="id1-3-2-3-115-1-6">
      <style:table-column-properties style:rel-column-width="14*"/>
    </style:style>
    <style:style style:family="table-column" style:parent-style-name="colspec" style:name="id1-3-2-3-117-1-1">
      <style:table-column-properties style:rel-column-width="19*"/>
    </style:style>
    <style:style style:family="table-column" style:parent-style-name="colspec" style:name="id1-3-2-3-117-1-2">
      <style:table-column-properties style:rel-column-width="14*"/>
    </style:style>
    <style:style style:family="table-column" style:parent-style-name="colspec" style:name="id1-3-2-3-117-1-3">
      <style:table-column-properties style:rel-column-width="13*"/>
    </style:style>
    <style:style style:family="table-column" style:parent-style-name="colspec" style:name="id1-3-2-3-117-1-4">
      <style:table-column-properties style:rel-column-width="21*"/>
    </style:style>
    <style:style style:family="table-column" style:parent-style-name="colspec" style:name="id1-3-2-3-117-1-5">
      <style:table-column-properties style:rel-column-width="18*"/>
    </style:style>
    <style:style style:family="table-column" style:parent-style-name="colspec" style:name="id1-3-2-3-117-1-6">
      <style:table-column-properties style:rel-column-width="14*"/>
    </style:style>
    <style:style style:family="table-column" style:parent-style-name="colspec" style:name="id1-3-2-3-119-1-1">
      <style:table-column-properties style:rel-column-width="19*"/>
    </style:style>
    <style:style style:family="table-column" style:parent-style-name="colspec" style:name="id1-3-2-3-119-1-2">
      <style:table-column-properties style:rel-column-width="14*"/>
    </style:style>
    <style:style style:family="table-column" style:parent-style-name="colspec" style:name="id1-3-2-3-119-1-3">
      <style:table-column-properties style:rel-column-width="13*"/>
    </style:style>
    <style:style style:family="table-column" style:parent-style-name="colspec" style:name="id1-3-2-3-119-1-4">
      <style:table-column-properties style:rel-column-width="21*"/>
    </style:style>
    <style:style style:family="table-column" style:parent-style-name="colspec" style:name="id1-3-2-3-119-1-5">
      <style:table-column-properties style:rel-column-width="18*"/>
    </style:style>
    <style:style style:family="table-column" style:parent-style-name="colspec" style:name="id1-3-2-3-119-1-6">
      <style:table-column-properties style:rel-column-width="14*"/>
    </style:style>
    <style:style style:family="table-column" style:parent-style-name="colspec" style:name="id1-3-2-3-120-1-1">
      <style:table-column-properties style:rel-column-width="19*"/>
    </style:style>
    <style:style style:family="table-column" style:parent-style-name="colspec" style:name="id1-3-2-3-120-1-2">
      <style:table-column-properties style:rel-column-width="14*"/>
    </style:style>
    <style:style style:family="table-column" style:parent-style-name="colspec" style:name="id1-3-2-3-120-1-3">
      <style:table-column-properties style:rel-column-width="13*"/>
    </style:style>
    <style:style style:family="table-column" style:parent-style-name="colspec" style:name="id1-3-2-3-120-1-4">
      <style:table-column-properties style:rel-column-width="21*"/>
    </style:style>
    <style:style style:family="table-column" style:parent-style-name="colspec" style:name="id1-3-2-3-120-1-5">
      <style:table-column-properties style:rel-column-width="18*"/>
    </style:style>
    <style:style style:family="table-column" style:parent-style-name="colspec" style:name="id1-3-2-3-120-1-6">
      <style:table-column-properties style:rel-column-width="14*"/>
    </style:style>
    <style:style style:family="table-column" style:parent-style-name="colspec" style:name="id1-3-2-3-123-1-1">
      <style:table-column-properties style:rel-column-width="19*"/>
    </style:style>
    <style:style style:family="table-column" style:parent-style-name="colspec" style:name="id1-3-2-3-123-1-2">
      <style:table-column-properties style:rel-column-width="14*"/>
    </style:style>
    <style:style style:family="table-column" style:parent-style-name="colspec" style:name="id1-3-2-3-123-1-3">
      <style:table-column-properties style:rel-column-width="13*"/>
    </style:style>
    <style:style style:family="table-column" style:parent-style-name="colspec" style:name="id1-3-2-3-123-1-4">
      <style:table-column-properties style:rel-column-width="21*"/>
    </style:style>
    <style:style style:family="table-column" style:parent-style-name="colspec" style:name="id1-3-2-3-123-1-5">
      <style:table-column-properties style:rel-column-width="18*"/>
    </style:style>
    <style:style style:family="table-column" style:parent-style-name="colspec" style:name="id1-3-2-3-123-1-6">
      <style:table-column-properties style:rel-column-width="14*"/>
    </style:style>
    <style:style style:family="table-column" style:parent-style-name="colspec" style:name="id1-3-2-3-125-1-1">
      <style:table-column-properties style:rel-column-width="19*"/>
    </style:style>
    <style:style style:family="table-column" style:parent-style-name="colspec" style:name="id1-3-2-3-125-1-2">
      <style:table-column-properties style:rel-column-width="14*"/>
    </style:style>
    <style:style style:family="table-column" style:parent-style-name="colspec" style:name="id1-3-2-3-125-1-3">
      <style:table-column-properties style:rel-column-width="13*"/>
    </style:style>
    <style:style style:family="table-column" style:parent-style-name="colspec" style:name="id1-3-2-3-125-1-4">
      <style:table-column-properties style:rel-column-width="21*"/>
    </style:style>
    <style:style style:family="table-column" style:parent-style-name="colspec" style:name="id1-3-2-3-125-1-5">
      <style:table-column-properties style:rel-column-width="18*"/>
    </style:style>
    <style:style style:family="table-column" style:parent-style-name="colspec" style:name="id1-3-2-3-125-1-6">
      <style:table-column-properties style:rel-column-width="14*"/>
    </style:style>
    <style:style style:family="table-column" style:parent-style-name="colspec" style:name="id1-3-2-3-127-1-1">
      <style:table-column-properties style:rel-column-width="19*"/>
    </style:style>
    <style:style style:family="table-column" style:parent-style-name="colspec" style:name="id1-3-2-3-127-1-2">
      <style:table-column-properties style:rel-column-width="14*"/>
    </style:style>
    <style:style style:family="table-column" style:parent-style-name="colspec" style:name="id1-3-2-3-127-1-3">
      <style:table-column-properties style:rel-column-width="13*"/>
    </style:style>
    <style:style style:family="table-column" style:parent-style-name="colspec" style:name="id1-3-2-3-127-1-4">
      <style:table-column-properties style:rel-column-width="21*"/>
    </style:style>
    <style:style style:family="table-column" style:parent-style-name="colspec" style:name="id1-3-2-3-127-1-5">
      <style:table-column-properties style:rel-column-width="18*"/>
    </style:style>
    <style:style style:family="table-column" style:parent-style-name="colspec" style:name="id1-3-2-3-127-1-6">
      <style:table-column-properties style:rel-column-width="14*"/>
    </style:style>
    <style:style style:family="table-column" style:parent-style-name="colspec" style:name="id1-3-2-3-130-1-1">
      <style:table-column-properties style:rel-column-width="19*"/>
    </style:style>
    <style:style style:family="table-column" style:parent-style-name="colspec" style:name="id1-3-2-3-130-1-2">
      <style:table-column-properties style:rel-column-width="14*"/>
    </style:style>
    <style:style style:family="table-column" style:parent-style-name="colspec" style:name="id1-3-2-3-130-1-3">
      <style:table-column-properties style:rel-column-width="13*"/>
    </style:style>
    <style:style style:family="table-column" style:parent-style-name="colspec" style:name="id1-3-2-3-130-1-4">
      <style:table-column-properties style:rel-column-width="21*"/>
    </style:style>
    <style:style style:family="table-column" style:parent-style-name="colspec" style:name="id1-3-2-3-130-1-5">
      <style:table-column-properties style:rel-column-width="18*"/>
    </style:style>
    <style:style style:family="table-column" style:parent-style-name="colspec" style:name="id1-3-2-3-130-1-6">
      <style:table-column-properties style:rel-column-width="14*"/>
    </style:style>
    <style:style style:family="table-column" style:parent-style-name="colspec" style:name="id1-3-2-3-131-1-1">
      <style:table-column-properties style:rel-column-width="19*"/>
    </style:style>
    <style:style style:family="table-column" style:parent-style-name="colspec" style:name="id1-3-2-3-131-1-2">
      <style:table-column-properties style:rel-column-width="14*"/>
    </style:style>
    <style:style style:family="table-column" style:parent-style-name="colspec" style:name="id1-3-2-3-131-1-3">
      <style:table-column-properties style:rel-column-width="13*"/>
    </style:style>
    <style:style style:family="table-column" style:parent-style-name="colspec" style:name="id1-3-2-3-131-1-4">
      <style:table-column-properties style:rel-column-width="21*"/>
    </style:style>
    <style:style style:family="table-column" style:parent-style-name="colspec" style:name="id1-3-2-3-131-1-5">
      <style:table-column-properties style:rel-column-width="18*"/>
    </style:style>
    <style:style style:family="table-column" style:parent-style-name="colspec" style:name="id1-3-2-3-131-1-6">
      <style:table-column-properties style:rel-column-width="14*"/>
    </style:style>
    <style:style style:family="table-column" style:parent-style-name="colspec" style:name="id1-3-2-3-132-1-1">
      <style:table-column-properties style:rel-column-width="19*"/>
    </style:style>
    <style:style style:family="table-column" style:parent-style-name="colspec" style:name="id1-3-2-3-132-1-2">
      <style:table-column-properties style:rel-column-width="14*"/>
    </style:style>
    <style:style style:family="table-column" style:parent-style-name="colspec" style:name="id1-3-2-3-132-1-3">
      <style:table-column-properties style:rel-column-width="13*"/>
    </style:style>
    <style:style style:family="table-column" style:parent-style-name="colspec" style:name="id1-3-2-3-132-1-4">
      <style:table-column-properties style:rel-column-width="21*"/>
    </style:style>
    <style:style style:family="table-column" style:parent-style-name="colspec" style:name="id1-3-2-3-132-1-5">
      <style:table-column-properties style:rel-column-width="18*"/>
    </style:style>
    <style:style style:family="table-column" style:parent-style-name="colspec" style:name="id1-3-2-3-132-1-6">
      <style:table-column-properties style:rel-column-width="14*"/>
    </style:style>
    <style:style style:family="table-column" style:parent-style-name="colspec" style:name="id1-3-2-3-133-1-1">
      <style:table-column-properties style:rel-column-width="19*"/>
    </style:style>
    <style:style style:family="table-column" style:parent-style-name="colspec" style:name="id1-3-2-3-133-1-2">
      <style:table-column-properties style:rel-column-width="14*"/>
    </style:style>
    <style:style style:family="table-column" style:parent-style-name="colspec" style:name="id1-3-2-3-133-1-3">
      <style:table-column-properties style:rel-column-width="13*"/>
    </style:style>
    <style:style style:family="table-column" style:parent-style-name="colspec" style:name="id1-3-2-3-133-1-4">
      <style:table-column-properties style:rel-column-width="21*"/>
    </style:style>
    <style:style style:family="table-column" style:parent-style-name="colspec" style:name="id1-3-2-3-133-1-5">
      <style:table-column-properties style:rel-column-width="18*"/>
    </style:style>
    <style:style style:family="table-column" style:parent-style-name="colspec" style:name="id1-3-2-3-133-1-6">
      <style:table-column-properties style:rel-column-width="14*"/>
    </style:style>
    <style:style style:family="table-column" style:parent-style-name="colspec" style:name="id1-3-2-3-135-1-1">
      <style:table-column-properties style:rel-column-width="19*"/>
    </style:style>
    <style:style style:family="table-column" style:parent-style-name="colspec" style:name="id1-3-2-3-135-1-2">
      <style:table-column-properties style:rel-column-width="14*"/>
    </style:style>
    <style:style style:family="table-column" style:parent-style-name="colspec" style:name="id1-3-2-3-135-1-3">
      <style:table-column-properties style:rel-column-width="13*"/>
    </style:style>
    <style:style style:family="table-column" style:parent-style-name="colspec" style:name="id1-3-2-3-135-1-4">
      <style:table-column-properties style:rel-column-width="21*"/>
    </style:style>
    <style:style style:family="table-column" style:parent-style-name="colspec" style:name="id1-3-2-3-135-1-5">
      <style:table-column-properties style:rel-column-width="18*"/>
    </style:style>
    <style:style style:family="table-column" style:parent-style-name="colspec" style:name="id1-3-2-3-135-1-6">
      <style:table-column-properties style:rel-column-width="14*"/>
    </style:style>
    <style:style style:family="table-column" style:parent-style-name="colspec" style:name="id1-3-2-3-137-1-1">
      <style:table-column-properties style:rel-column-width="19*"/>
    </style:style>
    <style:style style:family="table-column" style:parent-style-name="colspec" style:name="id1-3-2-3-137-1-2">
      <style:table-column-properties style:rel-column-width="14*"/>
    </style:style>
    <style:style style:family="table-column" style:parent-style-name="colspec" style:name="id1-3-2-3-137-1-3">
      <style:table-column-properties style:rel-column-width="13*"/>
    </style:style>
    <style:style style:family="table-column" style:parent-style-name="colspec" style:name="id1-3-2-3-137-1-4">
      <style:table-column-properties style:rel-column-width="21*"/>
    </style:style>
    <style:style style:family="table-column" style:parent-style-name="colspec" style:name="id1-3-2-3-137-1-5">
      <style:table-column-properties style:rel-column-width="18*"/>
    </style:style>
    <style:style style:family="table-column" style:parent-style-name="colspec" style:name="id1-3-2-3-137-1-6">
      <style:table-column-properties style:rel-column-width="14*"/>
    </style:style>
    <style:style style:family="table-column" style:parent-style-name="colspec" style:name="id1-3-2-3-139-1-1">
      <style:table-column-properties style:rel-column-width="19*"/>
    </style:style>
    <style:style style:family="table-column" style:parent-style-name="colspec" style:name="id1-3-2-3-139-1-2">
      <style:table-column-properties style:rel-column-width="14*"/>
    </style:style>
    <style:style style:family="table-column" style:parent-style-name="colspec" style:name="id1-3-2-3-139-1-3">
      <style:table-column-properties style:rel-column-width="13*"/>
    </style:style>
    <style:style style:family="table-column" style:parent-style-name="colspec" style:name="id1-3-2-3-139-1-4">
      <style:table-column-properties style:rel-column-width="21*"/>
    </style:style>
    <style:style style:family="table-column" style:parent-style-name="colspec" style:name="id1-3-2-3-139-1-5">
      <style:table-column-properties style:rel-column-width="18*"/>
    </style:style>
    <style:style style:family="table-column" style:parent-style-name="colspec" style:name="id1-3-2-3-139-1-6">
      <style:table-column-properties style:rel-column-width="14*"/>
    </style:style>
    <style:style style:family="table-column" style:parent-style-name="colspec" style:name="id1-3-2-3-141-1-1">
      <style:table-column-properties style:rel-column-width="19*"/>
    </style:style>
    <style:style style:family="table-column" style:parent-style-name="colspec" style:name="id1-3-2-3-141-1-2">
      <style:table-column-properties style:rel-column-width="14*"/>
    </style:style>
    <style:style style:family="table-column" style:parent-style-name="colspec" style:name="id1-3-2-3-141-1-3">
      <style:table-column-properties style:rel-column-width="13*"/>
    </style:style>
    <style:style style:family="table-column" style:parent-style-name="colspec" style:name="id1-3-2-3-141-1-4">
      <style:table-column-properties style:rel-column-width="21*"/>
    </style:style>
    <style:style style:family="table-column" style:parent-style-name="colspec" style:name="id1-3-2-3-141-1-5">
      <style:table-column-properties style:rel-column-width="18*"/>
    </style:style>
    <style:style style:family="table-column" style:parent-style-name="colspec" style:name="id1-3-2-3-141-1-6">
      <style:table-column-properties style:rel-column-width="14*"/>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Mandaat-, volmacht- en machtigingsbesluit 2016 gemeente Steen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Steenbergen, de burgemeester van Steenbergen, de heffingsambtenaar, de invorderingsambtenaar en de leerplichtambtenaar (ieder voor zover hun bevoegdheden betreft),</text:p>
            <text:p text:style-name="al">gelet op het bepaalde in de Gemeentewet, de Algemene wet inzake rijksbelastingen en afdeling 10.1.1. van de Algemene wet bestuursrecht;</text:p>
            <text:p text:style-name="al">Overwegende dat het uit oogpunt van doelmatigheid, efficiënte bedrijfsvoering en een betere dienstverlening aan de burgers wenselijk is daarvoor in aanmerking komende bevoegdheden van het college, de burgemeester, de heffingsambtenaar, de invorderingsambtenaar en de leerplichtambtenaar op te dragen aan ambtenaren via mandaat, volmacht of machtiging. </text:p>
            <text:p text:style-name="al">
            <text:span text:style-name="nadrukvet">B</text:span>
            <text:span text:style-name="nadrukvet">esluiten</text:span>
            <text:span text:style-name="nadrukvet">:</text:span>
          </text:p>
            <text:list text:style-name="id1-3-2-2-1-6">
              <text:list-item text:style-override="id1-3-2-2-1-6-1">
                <text:number>1.</text:number>
                <text:p text:style-name="al">vast te stellen het Mandaat-, volmacht- en machtigingsbesluit 2016 en de daarbij behorende bijlagen;</text:p>
              </text:list-item>
              <text:list-item text:style-override="id1-3-2-2-1-6-2">
                <text:number>2.</text:number>
                <text:p text:style-name="al">in te trekken het Mandaat-, volmacht- en machtigingsbesluit 2015, vastgesteld op 9 juni 2015.</text:p>
              </text:list-item>
            </text:list>
            <text:p text:style-name="al">
            <text:span text:style-name="nadrukvet">Algemene bepalingen</text:span>
          </text:p>
          </text:section>
          <text:section text:name="artikel_id1-3-2-2-2"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 </text:p>
            <text:list text:style-name="id1-3-2-2-2-3">
              <text:list-item text:style-override="id1-3-2-2-2-3-1">
                <text:number>A.</text:number>
                <text:p text:style-name="al">Ten aanzien van mandaat:</text:p>
                <text:list text:style-name="id1-3-2-2-2-3-1-3">
                  <text:list-item text:style-override="id1-3-2-2-2-3-1-3-1">
                    <text:number>1.</text:number>
                    <text:p text:style-name="al">
                    <text:span text:style-name="nadrukvet">Mandaat</text:span>
                    <text:span text:style-name="nadrukvet"> : </text:span>de bevoegdheid om in naam van een bestuursorgaan (de mandaatverlener) besluiten te nemen;</text:p>
                  </text:list-item>
                  <text:list-item text:style-override="id1-3-2-2-2-3-1-3-2">
                    <text:number>2.</text:number>
                    <text:p text:style-name="al">
                    <text:span text:style-name="nadrukvet">Mandaatverlener</text:span>
                    <text:span text:style-name="nadrukvet"> :</text:span> degene die het mandaat verleent;</text:p>
                  </text:list-item>
                  <text:list-item text:style-override="id1-3-2-2-2-3-1-3-3">
                    <text:number>3.</text:number>
                    <text:p text:style-name="al">
                    <text:span text:style-name="nadrukvet">Mandaatverkrijger</text:span>
                    <text:span text:style-name="nadrukvet"> : </text:span>degene die het mandaat ontvangt; </text:p>
                  </text:list-item>
                  <text:list-item text:style-override="id1-3-2-2-2-3-1-3-4">
                    <text:number>4.</text:number>
                    <text:p text:style-name="al">
                    <text:span text:style-name="nadrukvet">Ondermandaat</text:span>
                    <text:span text:style-name="nadrukvet"> : </text:span>de bevoegdheid om in naam van een mandaatverkrijger (die het mandaat gekregen heeft van een  bestuursorgaan) besluiten te nemen.</text:p>
                  </text:list-item>
                </text:list>
              </text:list-item>
              <text:list-item text:style-override="id1-3-2-2-2-3-2">
                <text:number>A.</text:number>
                <text:p text:style-name="al">Ten aanzien van volmacht:</text:p>
                <text:list text:style-name="id1-3-2-2-2-3-2-3">
                  <text:list-item text:style-override="id1-3-2-2-2-3-2-3-1">
                    <text:number>1.</text:number>
                    <text:p text:style-name="al">
                    <text:span text:style-name="nadrukvet">Volmacht</text:span> : de bevoegdheid om in naam van een bestuursorgaan (de volmachtverlener) te besluiten tot privaatrechtelijke rechtshandelingen en deze te verrichten; </text:p>
                  </text:list-item>
                  <text:list-item text:style-override="id1-3-2-2-2-3-2-3-2">
                    <text:number>2.</text:number>
                    <text:p text:style-name="al">
                    <text:span text:style-name="nadrukvet">Volmachtverlener</text:span> : degene die de volmacht verleent;</text:p>
                  </text:list-item>
                  <text:list-item text:style-override="id1-3-2-2-2-3-2-3-3">
                    <text:number>3.</text:number>
                    <text:p text:style-name="al">
                    <text:span text:style-name="nadrukvet">Volmachtverkrijger</text:span> : degene die de volmacht ontvangt.</text:p>
                  </text:list-item>
                </text:list>
              </text:list-item>
              <text:list-item text:style-override="id1-3-2-2-2-3-3">
                <text:number>A.</text:number>
                <text:p text:style-name="al">Ten aanzien van machtiging:</text:p>
                <text:list text:style-name="id1-3-2-2-2-3-3-3">
                  <text:list-item text:style-override="id1-3-2-2-2-3-3-3-1">
                    <text:number>1.</text:number>
                    <text:p text:style-name="al">
                    <text:span text:style-name="nadrukvet">Machtiging</text:span> : de bevoegdheid om in naam van een bestuursorgaan (de machtigingverlener) te besluiten tot feitelijke handelingen en deze te verrichten; </text:p>
                  </text:list-item>
                  <text:list-item text:style-override="id1-3-2-2-2-3-3-3-2">
                    <text:number>2.</text:number>
                    <text:p text:style-name="al">
                    <text:span text:style-name="nadrukvet">Machtigingverlener</text:span> : degene die de machtiging verleent;</text:p>
                  </text:list-item>
                  <text:list-item text:style-override="id1-3-2-2-2-3-3-3-3">
                    <text:number>3.</text:number>
                    <text:p text:style-name="al">
                    <text:span text:style-name="nadrukvet">Machtigingverkrijger</text:span>: degene die de machtiging ontvangt.</text:p>
                  </text:list-item>
                </text:list>
              </text:list-item>
            </text:list>
          </text:section>
          <text:section text:name="artikel_id1-3-2-2-3" text:style-name="artikel">
            <text:p text:style-name="artikel_kop_titel"><text:span text:style-name="artikel_kop_label">Artikel</text:span> <text:span text:style-name="artikel_kop_nr">2:</text:span> Bevoegdheid personen bij verlening mandaat, volmacht en machtiging</text:p>
            <text:list text:style-name="id1-3-2-2-3-2">
              <text:list-item text:style-override="id1-3-2-2-3-2">
                <text:number>1.</text:number>
                <text:p text:style-name="al">Indien het mandaat, de volmacht of de machtiging aan een bepaalde functionaris wordt verleend, wordt daarmee het mandaat, de volmacht of de machtiging eveneens geacht te zijn verleend aan de hiërarchisch hoger geplaatsten zoals de directeur/gemeentesecretaris en het afdelingshoofd van de betreffende afdeling.</text:p>
              </text:list-item>
              <text:list-item text:style-override="id1-3-2-2-3-3">
                <text:number>2.</text:number>
                <text:p text:style-name="al">De functionarissen maken van het aan hun verleende mandaat, de volmacht of de machtiging slechts gebruik ten aanzien van aangelegenheden die behoren tot hun werkterrein. </text:p>
              </text:list-item>
            </text:list>
          </text:section>
          <text:section text:name="artikel_id1-3-2-2-4" text:style-name="artikel">
            <text:p text:style-name="artikel_kop_titel"><text:span text:style-name="artikel_kop_label">Artikel</text:span> <text:span text:style-name="artikel_kop_nr">3:</text:span> Grenzen aan het mandaat, de volmacht en de machtiging</text:p>
            <text:list text:style-name="id1-3-2-2-4-2">
              <text:list-item text:style-override="id1-3-2-2-4-2">
                <text:number>1.</text:number>
                <text:p text:style-name="al">Bij de verlening van mandaat, volmacht of machtiging houden het college van burgemeester en wethouders, de burgemeester, de heffingsambtenaar, de invorderingsambtenaar en de leerplichtambtenaar in zijn algemeenheid rekening met de volgende uitgangspunten:</text:p>
                <text:list text:style-name="id1-3-2-2-4-2-3">
                  <text:list-item text:style-override="id1-3-2-2-4-2-3-1">
                    <text:number>a.</text:number>
                    <text:p text:style-name="al">Bestuurlijk/politiek gevoelige zaken komen niet in aanmerking voor mandaat, volmacht of machtiging;</text:p>
                  </text:list-item>
                  <text:list-item text:style-override="id1-3-2-2-4-2-3-2">
                    <text:number>b.</text:number>
                    <text:p text:style-name="al">Er moet sprake zijn van efficiëntie en tijdwinst;</text:p>
                  </text:list-item>
                  <text:list-item text:style-override="id1-3-2-2-4-2-3-3">
                    <text:number>c.</text:number>
                    <text:p text:style-name="al">In principe wordt zo laag mogelijk in de organisatie gemandateerd;</text:p>
                  </text:list-item>
                  <text:list-item text:style-override="id1-3-2-2-4-2-3-4">
                    <text:number>d.</text:number>
                    <text:p text:style-name="al">Besluiten van privaatrechtelijke aard dienen binnen de daartoe bestemde budgetten te vallen waarbij de bepalingen van de budgethoudersregeling in het kader van het budgethouderschap in acht dienen te worden genomen; </text:p>
                  </text:list-item>
                </text:list>
              </text:list-item>
              <text:list-item text:style-override="id1-3-2-2-4-3">
                <text:number>2.</text:number>
                <text:p text:style-name="al">Onverminderd het bepaalde in het eerste lid komen de navolgende zaken niet in aanmerking voor verlening van mandaat, volmacht en machtiging indien:</text:p>
                <text:list text:style-name="id1-3-2-2-4-3-3">
                  <text:list-item text:style-override="id1-3-2-2-4-3-3-1">
                    <text:number>a.</text:number>
                    <text:p text:style-name="al">Het besluit voor de aanvrager van negatieve aard is, uitgezonderd de negatieve besluiten die in dit mandaatbesluit met name zijn genoemd;</text:p>
                  </text:list-item>
                  <text:list-item text:style-override="id1-3-2-2-4-3-3-2">
                    <text:number>b.</text:number>
                    <text:p text:style-name="al">Overleg nodig is met de portefeuillehouder en deze te kennen geeft het voorstel aan het college van burgemeester en wethouders te willen voorleggen;</text:p>
                  </text:list-item>
                  <text:list-item text:style-override="id1-3-2-2-4-3-3-3">
                    <text:number>c.</text:number>
                    <text:p text:style-name="al">Het besluit een afwijking zou inhouden van bestaand beleid;</text:p>
                  </text:list-item>
                  <text:list-item text:style-override="id1-3-2-2-4-3-3-4">
                    <text:number>d.</text:number>
                    <text:p text:style-name="al">Het besluit overschrijding van budgetten of kredieten zou inhouden;</text:p>
                  </text:list-item>
                </text:list>
              </text:list-item>
              <text:list-item text:style-override="id1-3-2-2-4-4">
                <text:number>3.</text:number>
                <text:p text:style-name="al">Doet zich één van de onder lid 2 genoemde bepalingen voor, dan wordt het nemen van het besluit overgelaten aan het oorspronkelijk bevoegde bestuursorgaan. Dat geldt ook voor de beslissingen op bezwaar die behandeld zijn door de onafhankelijke bezwaarschriftencommissie conform de Verordening commissie bezwaarschriften Steenbergen 2015.</text:p>
              </text:list-item>
              <text:list-item text:style-override="id1-3-2-2-4-5">
                <text:number>4.</text:number>
                <text:p text:style-name="al">Hetgeen in het vorige lid, tweede zin, is opgenomen is niet van toepassing op beslissingen op bezwaar die genomen dienen te worden naar aanleiding van bezwaarschriften die zijn behandeld door de ISD, mits de beslissingen op bezwaar overeenkomstig het advies van de commissie bezwaarschriften ISD worden genomen.</text:p>
              </text:list-item>
              <text:list-item text:style-override="id1-3-2-2-4-6">
                <text:number>5.</text:number>
                <text:p text:style-name="al">Wanneer persoonlijke betrokkenheid van de verkrijger van het mandaat, de volmacht of de machtiging bij de uitoefening van bevoegdheden bestaat, vindt besluitvorming plaats door de hiërarchisch hoger geplaatste persoon op de afdeling, in het geval van een afdelingshoofd door de directeur/gemeentesecretaris of een ander afdelingshoofd en in het geval van de directeur/gemeentesecretaris door het bevoegde bestuursorgaan. </text:p>
              </text:list-item>
              <text:list-item text:style-override="id1-3-2-2-4-7">
                <text:number>6.</text:number>
                <text:p text:style-name="al">Ingeval artikel 169 lid 4 van de Gemeentewet van toepassing is, neemt het college van burgemeester en wethouders het besluit zelf, tenzij dit in de bij dit besluit behorende mandaatlijst anders is geregeld.</text:p>
              </text:list-item>
              <text:list-item text:style-override="id1-3-2-2-4-8">
                <text:number>7.</text:number>
                <text:p text:style-name="al">Bij de uitoefening van bevoegdheden als bedoeld in de bij dit besluit behorende lijst wordt de geldende wet- en regelgeving in acht genomen. </text:p>
              </text:list-item>
            </text:list>
          </text:section>
          <text:section text:name="artikel_id1-3-2-2-5" text:style-name="artikel">
            <text:p text:style-name="artikel_kop_titel"><text:span text:style-name="artikel_kop_label">Artikel</text:span> <text:span text:style-name="artikel_kop_nr">4:</text:span> Reikwijdte mandaatverstrekking</text:p>
            <text:list text:style-name="id1-3-2-2-5-2">
              <text:list-item text:style-override="id1-3-2-2-5-2">
                <text:number>1.</text:number>
                <text:p text:style-name="al">Indien het college van burgemeester en wethouders, de burgemeester, de heffingsambtenaar, de invorderingsambtenaar of de leerplichtambtenaar mandaat, volmacht of machtiging verleent ten aanzien van de uitvoering van een bevoegdheid, geschiedt deze verlening in de ruimste zin van het woord, onverminderd het bepaalde in artikel 3. </text:p>
              </text:list-item>
              <text:list-item text:style-override="id1-3-2-2-5-3">
                <text:number>2.</text:number>
                <text:p text:style-name="al">Naast het nemen van besluiten wordt hieronder dan ook mede verstaan:</text:p>
                <text:list text:style-name="id1-3-2-2-5-3-3">
                  <text:list-item text:style-override="id1-3-2-2-5-3-3-1">
                    <text:number>a.</text:number>
                    <text:p text:style-name="al">Het nemen van alle voorbereidingsbesluiten en het verrichten van voorbereidingshandelingen;</text:p>
                  </text:list-item>
                  <text:list-item text:style-override="id1-3-2-2-5-3-3-2">
                    <text:number>b.</text:number>
                    <text:p text:style-name="al">Het intrekken van besluiten (niet in het kader van bestuurlijke handhaving);</text:p>
                  </text:list-item>
                  <text:list-item text:style-override="id1-3-2-2-5-3-3-3">
                    <text:number>c.</text:number>
                    <text:p text:style-name="al">Het uitreiken van bewijs van ontvangst van aanvragen;</text:p>
                  </text:list-item>
                  <text:list-item text:style-override="id1-3-2-2-5-3-3-4">
                    <text:number>d.</text:number>
                    <text:p text:style-name="al">Het vaststellen van formulieren voor het indienen van aanvragen, verdagen opschorten en/of uitstellen;</text:p>
                  </text:list-item>
                  <text:list-item text:style-override="id1-3-2-2-5-3-3-5">
                    <text:number>e.</text:number>
                    <text:p text:style-name="al">Verzoeken om aanvullende informatie;</text:p>
                  </text:list-item>
                  <text:list-item text:style-override="id1-3-2-2-5-3-3-6">
                    <text:number>f.</text:number>
                    <text:p text:style-name="al">Verzoeken tot kosteloze advisering aan derden (politie, brandweer, nutsbedrijven, Rijksdiensten ed.);</text:p>
                  </text:list-item>
                  <text:list-item text:style-override="id1-3-2-2-5-3-3-7">
                    <text:number>g.</text:number>
                    <text:p text:style-name="al">Verzoeken tot het betalen van legeskosten op grond van vastgestelde verordeningen;</text:p>
                  </text:list-item>
                  <text:list-item text:style-override="id1-3-2-2-5-3-3-8">
                    <text:number>h.</text:number>
                    <text:p text:style-name="al">Het voeren van correspondentie die direct te maken heeft met de opgedragen taken;</text:p>
                  </text:list-item>
                  <text:list-item text:style-override="id1-3-2-2-5-3-3-9">
                    <text:number>i.</text:number>
                    <text:p text:style-name="al">Het verstrekken van inlichtingen over vastgesteld beleid;</text:p>
                  </text:list-item>
                  <text:list-item text:style-override="id1-3-2-2-5-3-3-10">
                    <text:number>j.</text:number>
                    <text:p text:style-name="al">Het stellen van nadere voorwaarden;</text:p>
                  </text:list-item>
                  <text:list-item text:style-override="id1-3-2-2-5-3-3-11">
                    <text:number>k.</text:number>
                    <text:p text:style-name="al">Het toekennen van bedragen in termijnen;</text:p>
                  </text:list-item>
                  <text:list-item text:style-override="id1-3-2-2-5-3-3-12">
                    <text:number>l.</text:number>
                    <text:p text:style-name="al">Het verstrekken van opdrachten tot uitbetaling uitkering;</text:p>
                  </text:list-item>
                  <text:list-item text:style-override="id1-3-2-2-5-3-3-13">
                    <text:number>m.</text:number>
                    <text:p text:style-name="al">Het toekennen van voorschotten;</text:p>
                  </text:list-item>
                  <text:list-item text:style-override="id1-3-2-2-5-3-3-14">
                    <text:number>n.</text:number>
                    <text:p text:style-name="al">Het uitvoeren van selectie en gunning conform vigerende inkoop- en aanbestedingsbeleid;</text:p>
                  </text:list-item>
                  <text:list-item text:style-override="id1-3-2-2-5-3-3-15">
                    <text:number>o.</text:number>
                    <text:p text:style-name="al">Het afleggen van verantwoording aan het Rijk;</text:p>
                  </text:list-item>
                  <text:list-item text:style-override="id1-3-2-2-5-3-3-16">
                    <text:number>p.</text:number>
                    <text:p text:style-name="al">Het beslissen op verzoeken om schadevergoeding (zelfstandige en onzelfstandige schadebesluiten);</text:p>
                  </text:list-item>
                  <text:list-item text:style-override="id1-3-2-2-5-3-3-17">
                    <text:number>q.</text:number>
                    <text:p text:style-name="al">Het toezenden van besluiten/beschikkingen aan instanties, daar waar de verplichting daartoe in de wetgeving is opgenomen;</text:p>
                  </text:list-item>
                  <text:list-item text:style-override="id1-3-2-2-5-3-3-18">
                    <text:number>r.</text:number>
                    <text:p text:style-name="al">Alle andere besluiten die genomen moeten worden en alle andere handelingen die moeten worden verricht binnen de verleende bevoegdheid;</text:p>
                  </text:list-item>
                  <text:list-item text:style-override="id1-3-2-2-5-3-3-19">
                    <text:number>s.</text:number>
                    <text:p text:style-name="al">De mandaatverkrijgers zijn bevoegd de gemeente buiten rechte te vertegenwoordigen voor zover dat ter uitvoering van de verkregen bevoegdheid nodig is.</text:p>
                  </text:list-item>
                </text:list>
              </text:list-item>
              <text:list-item text:style-override="id1-3-2-2-5-4">
                <text:number>3.</text:number>
                <text:p text:style-name="al">De bevoegdheid tot het verrichten van uitvoeringscorrespondentie en het verstrekken van informatie voor niet-gemandateerde bevoegdheden worden bij mandaat opgedragen aan alle ambtelijke functionarissen, voor zover deze taken een relatie hebben met hun functie en er geen nieuwe rechtsverhoudingen ontstaan.</text:p>
              </text:list-item>
              <text:list-item text:style-override="id1-3-2-2-5-5">
                <text:number>4.</text:number>
                <text:p text:style-name="al">Waar volmacht is verleend tot het besluiten en verrichten van privaatrechtelijke rechtshandelingen (te denken valt aan een overeenkomst) aan een volmachtontvanger wordt ook de bevoegdheid verleend tot opzegging van die overeenkomst alsmede tot de bewaking van de uitvoering van die overeenkomst, waartoe een ingebrekestelling wordt gerekend. </text:p>
              </text:list-item>
            </text:list>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Daar waar door het college van burgemeester en wethouders, de burgemeester, de heffingsambtenaar, de invorderingsambtenaar of de leerplichtambtenaar een bevoegdheid is verleend tot het nemen van een besluit, wordt tevens de bevoegdheid tot ondertekening verleend, voor zover dit niet wettelijk is uitgesloten. </text:p>
              </text:list-item>
              <text:list-item text:style-override="id1-3-2-2-6-2-2">
                <text:number>2.</text:number>
                <text:p text:style-name="al">In de ondertekening dient tot uitdrukking te worden gebracht dat het besluit is genomen krachtens mandaat, volmacht of machtiging. Hierbij dient de volgende formulering te worden aangehouden:</text:p>
              </text:list-item>
            </text:list>
            <text:p text:style-name="al">
            <text:span text:style-name="nadrukcur">“</text:span>
            <text:span text:style-name="nadrukcur">&lt;Bestuursorgaan bijvoorbeeld: </text:span>
            <text:span text:style-name="nadrukcur">B</text:span>
            <text:span text:style-name="nadrukcur">urgemeester/Burgemeester </text:span>
            <text:span text:style-name="nadrukcur">en wethouders</text:span>
            <text:span text:style-name="nadrukcur">&gt; van</text:span>
            <text:span text:style-name="nadrukcur"> de gemeente Steenbergen,</text:span>
          </text:p>
            <text:p text:style-name="al">
            <text:span text:style-name="nadrukcur">namens dezen,</text:span>
          </text:p>
            <text:p text:style-name="al">
            <text:span text:style-name="nadrukcur">&lt;drie witregels&gt;</text:span>
          </text:p>
            <text:p text:style-name="al">
            <text:span text:style-name="nadrukcur">naam mandaatverkrijger (voorletters en achternaam)</text:span>
          </text:p>
            <text:p text:style-name="al">
            <text:span text:style-name="nadrukcur">functie mandaatverkrijger</text:span>
            <text:span text:style-name="nadrukcur">”</text:span>
          </text:p>
          </text:section>
          <text:section text:name="artikel_id1-3-2-2-7" text:style-name="artikel">
            <text:p text:style-name="artikel_kop_titel"><text:span text:style-name="artikel_kop_label">Artikel</text:span> <text:span text:style-name="artikel_kop_nr">6</text:span> Ondermandaat</text:p>
            <text:list text:style-name="id1-3-2-2-7-2">
              <text:list-item text:style-override="id1-3-2-2-7-2">
                <text:number>1.</text:number>
                <text:p text:style-name="al">Ondermandaat en het doorgeven van een volmacht of machtiging zijn niet toegestaan, behalve indien dit is opgenomen in de bij dit besluit behorende mandaatlijst. </text:p>
              </text:list-item>
              <text:list-item text:style-override="id1-3-2-2-7-3">
                <text:number>2.</text:number>
                <text:p text:style-name="al">Ondermandatering en het doorgeven van volmacht of machtiging geschiedt bij schriftelijk besluit door betreffende mandaatverkrijger, volmachtverkrijger of machtigingsverkrijger. Het besluit dient voldoende te zijn gespecificeerd. De oorspronkelijke mandaatverkrijger, volmachtverkrijger of machtigingsverkrijger blijft verantwoordelijk voor de uitvoering van de ondergemandateerde of doorgegeven bevoegdheden. Deze ondergemandateerde of doorgegeven bevoegdheden worden onder verantwoordelijkheid van de directeur/gemeentesecretaris of het afdelingshoofd in de mandaatlijst opgenomen. </text:p>
              </text:list-item>
              <text:list-item text:style-override="id1-3-2-2-7-4">
                <text:number>3.</text:number>
                <text:p text:style-name="al">Voor zover een mandaat door tussenkomst van de directeur/gemeentesecretaris en/of een afdelingshoofd aan een medewerker van de eigen afdeling is verleend, zijn deze bevoegd dit mandaat in te trekken.</text:p>
              </text:list-item>
              <text:list-item text:style-override="id1-3-2-2-7-5">
                <text:number>4.</text:number>
                <text:p text:style-name="al">De voorschriften die voor het mandaat gelden zijn onverminderd van toepassing op het ondermandaat. Daarnaast kunnen aan een ondermandaat extra voorschriften worden verbonden.</text:p>
              </text:list-item>
              <text:list-item text:style-override="id1-3-2-2-7-6">
                <text:number>5.</text:number>
                <text:p text:style-name="al">Bevoegdheden die zijn ondergemandateerd mogen niet nogmaals worden ondergemandateerd. </text:p>
              </text:list-item>
              <text:list-item text:style-override="id1-3-2-2-7-7">
                <text:number>6.</text:number>
                <text:p text:style-name="al">Ondermandaten en de doorgegeven volmachten of machtigingen worden ter kennis van het college van burgemeester en wethouders, de burgemeester, de heffingsambtenaar, de invorderingsambtenaar of de leerplichtambtenaar gebracht. </text:p>
              </text:list-item>
            </text:list>
          </text:section>
          <text:section text:name="artikel_id1-3-2-2-8" text:style-name="artikel">
            <text:p text:style-name="artikel_kop_titel"><text:span text:style-name="artikel_kop_label">Artikel</text:span> <text:span text:style-name="artikel_kop_nr">7</text:span> Afwezigheid mandaatverkrijger</text:p>
            <text:p text:style-name="al">Het mandaat wordt uitgeoefend door de functionarissen zoals aangegeven in de mandaatlijst. Zijn zij afwezig, dan worden zij vervangen door hun direct leidinggevende, tenzij anders is aangegeven in de mandaatlijst. </text:p>
          </text:section>
          <text:section text:name="artikel_id1-3-2-2-9" text:style-name="artikel">
            <text:p text:style-name="artikel_kop_titel"><text:span text:style-name="artikel_kop_label">Artikel</text:span> <text:span text:style-name="artikel_kop_nr">8Bekendmaking</text:span> en intrekking eerder genomen mandaatbesluiten</text:p>
            <text:list text:style-name="id1-3-2-2-9-2">
              <text:list-item text:style-override="id1-3-2-2-9-2">
                <text:number>1.</text:number>
                <text:p text:style-name="al">Daar waar door het college van burgemeester en wethouders, de burgemeester, de heffingsambtenaar, de invorderingsambtenaar of de leerplichtambtenaar een bevoegdheid is verleend, wordt tevens de bevoegdheid tot bekendmaking hiervan verleend.</text:p>
              </text:list-item>
              <text:list-item text:style-override="id1-3-2-2-9-3">
                <text:number>2.</text:number>
                <text:p text:style-name="al">Alle eerdere door het college van burgemeester en wethouders, de burgemeester, de heffingsambtenaar, de invorderingsambtenaar of de leerplichtambtenaar genomen mandaatbesluiten, voor zover opgenomen in dit document, zijn hierbij ingetrokken.</text:p>
              </text:list-item>
            </text:list>
          </text:section>
          <text:section text:name="artikel_id1-3-2-2-10" text:style-name="artikel">
            <text:p text:style-name="artikel_kop_titel"><text:span text:style-name="artikel_kop_label">Artikel</text:span> <text:span text:style-name="artikel_kop_nr">9</text:span> Aanhaling en inwerkingtreding</text:p>
            <text:list text:style-name="id1-3-2-2-10-2">
              <text:list-item text:style-override="id1-3-2-2-10-2-1">
                <text:number>1.</text:number>
                <text:p text:style-name="al">Dit mandaatbesluit treedt op de dag na bekendmaking in werking onder gelijktijdige intrekking van het “Mandaatstatuut 2015 gemeente Steenbergen” dat is vastgesteld op 9 juni 2015 en kan worden aangehaald als “Mandaatbesluit 2016 gemeente Steenbergen”.</text:p>
              </text:list-item>
              <text:list-item text:style-override="id1-3-2-2-10-2-2">
                <text:number>2.</text:number>
                <text:p text:style-name="al">Mandaten toegekend bij of krachtens het Financieringsstatuut gemeente Steenbergen blijven onverkort van kracht. </text:p>
              </text:list-item>
            </text:list>
            <text:p text:style-name="al">Aldus vastgesteld door respectievelijk het college van burgemeester en wethouders, de burgemeester, de heffingsambtenaar, de</text:p>
            <text:p text:style-name="al">invorderingsambtenaar en de leerplichtambtenaar van de gemeente Steenbergen op 28 juni 2016;</text:p>
            <text:p text:style-name="al">Burgemeester en wethouders van Steenbergen,</text:p>
            <text:p text:style-name="al">de loco-secretaris, de burgemeester,</text:p>
            <text:p text:style-name="al">R.A.J.M. Bogers R.P. van den Belt BMA</text:p>
            <text:p text:style-name="al">Burgemeester van Steenbergen,</text:p>
            <text:p text:style-name="al">R.P. van den Belt BMA</text:p>
            <text:p text:style-name="al">Heffingsambtenaar van Steenbergen,</text:p>
            <text:p text:style-name="al">R.A.J.M. Bogers</text:p>
            <text:p text:style-name="al">Invorderingsambtenaar van Steenbergen,</text:p>
            <text:p text:style-name="al">R.A.J.M. Bogers</text:p>
            <text:p text:style-name="al">Leerplichtambtenaar van Steenbergen,</text:p>
            <text:p text:style-name="al">E.Knop</text:p>
          </text:section>
        </text:section>
        <text:section text:name="bijlage_id1-3-2-3" text:style-name="bijlage">
          <text:p text:style-name="bijlage_top"/>
          <text:p text:style-name="hoofdstuk_kop">Bijlage 1: Mandaatlijst</text:p>
          <text:p text:style-name="al">INHOUDSOPGAVE MANDAATLIJST </text:p>
          <text:p text:style-name="al">Afkortingen pag. 10</text:p>
          <text:p text:style-name="al">Algemeen pag. 11</text:p>
          <text:p text:style-name="al">Directeur/gemeentesecretaris pag. 14</text:p>
          <text:p text:style-name="al">
          <text:span text:style-name="nadrukcur">P&amp;O</text:span> pag. 14</text:p>
          <text:p text:style-name="al">
          <text:span text:style-name="nadrukcur">Overig</text:span> pag. 17</text:p>
          <text:p text:style-name="al">Staf pag. 18</text:p>
          <text:p text:style-name="al">Publiekszaken pag. 19</text:p>
          <text:p text:style-name="al">
          <text:span text:style-name="nadrukcur">Burgerzaken</text:span> pag. 19</text:p>
          <text:p text:style-name="al">
          <text:span text:style-name="nadrukcur">Vergunningen</text:span> pag. 21</text:p>
          <text:p text:style-name="al">
          <text:span text:style-name="nadrukcur">Belastingen</text:span>pag. 25</text:p>
          <text:p text:style-name="al">
          <text:span text:style-name="nadrukcur"> Bezwaar legesverordening</text:span>pag. 27</text:p>
          <text:p text:style-name="al">Beleid pag. 28</text:p>
          <text:p text:style-name="al">
          <text:span text:style-name="nadrukcur">Ruimtelijke ordening</text:span> pag. 28</text:p>
          <text:p text:style-name="al">
          <text:span text:style-name="nadrukcur">Maatschappelijke ontwikkeling</text:span> pag. 31</text:p>
          <text:p text:style-name="al">
          <text:span text:style-name="nadrukcur">Subsidie</text:span> pag. 31</text:p>
          <text:p text:style-name="al">
          <text:span text:style-name="nadrukcur">Gehandicaptenparkeerkaart</text:span> pag. 31</text:p>
          <text:p text:style-name="al">
          <text:span text:style-name="nadrukcur">Leerlingenvervoer</text:span> pag. 31</text:p>
          <text:p text:style-name="al">
          <text:span text:style-name="nadrukcur">WMO</text:span> pag. 32</text:p>
          <text:p text:style-name="al">
          <text:span text:style-name="nadrukcur">Beschermd wonen en opvang</text:span>pag. 33</text:p>
          <text:p text:style-name="al">
          <text:span text:style-name="nadrukcur">Jeugdwet</text:span> pag. 36</text:p>
          <text:p text:style-name="al">
          <text:span text:style-name="nadrukcur">ISD</text:span>pag. 37</text:p>
          <text:p text:style-name="al">
          <text:span text:style-name="nadrukcur">Leerplicht</text:span>pag. 37</text:p>
          <text:p text:style-name="al">
          <text:span text:style-name="nadrukcur">Kinderopvang</text:span> pag. 37</text:p>
          <text:p text:style-name="al">
          <text:span text:style-name="nadrukcur">Handhaving</text:span> pag. 38</text:p>
          <text:p text:style-name="al">
          <text:span text:style-name="nadrukcur">Basisadministratie adressen en gebouwen</text:span> pag. 41</text:p>
          <text:p text:style-name="al">Beheer pag. 42</text:p>
          <text:p text:style-name="al">
          <text:span text:style-name="nadrukcur">Verkeer</text:span> pag. 42</text:p>
          <text:p text:style-name="al">
          <text:span text:style-name="nadrukcur">Werken</text:span> pag. 44</text:p>
          <text:p text:style-name="al">
          <text:span text:style-name="nadrukcur">Eigendom</text:span> pag. 44</text:p>
          <text:p text:style-name="al">Ondersteuning pag. 46</text:p>
          <text:p text:style-name="al">
          <text:span text:style-name="nadrukcur">P&amp;</text:span>
          <text:span text:style-name="nadrukcur">O</text:span>pag. 46</text:p>
          <text:p text:style-name="al">
          <text:span text:style-name="nadrukcur">ICT</text:span>pag. 49</text:p>
          <text:p text:style-name="al">
          <text:span text:style-name="nadrukcur">Wet kenbaarheid publiekrechtelijke beperkingen onroerende zaken </text:span> pag. 50</text:p>
          <text:p text:style-name="al">
          <text:span text:style-name="nadrukcur">Financiën</text:span>pag. 50</text:p>
          <text:p text:style-name="al">
          <text:span text:style-name="nadrukcur">Financiën – Aansprakelijkheid</text:span> pag. 51</text:p>
          <text:p text:style-name="al">
          <text:span text:style-name="nadrukcur">Belastingen</text:span>pag. 52</text:p>
          <text:p text:style-name="al">
          <text:span text:style-name="nadrukcur">Basisadministratie adressen en gebouwen</text:span>pag. 53</text:p>
          <text:p text:style-name="al">
          <text:span text:style-name="nadrukcur">Wet basisregistraties grootschalige topografie (Wet BGT)</text:span> pag. 53</text:p>
          <text:p text:style-name="al">Mandaatverlening aan externen en overig pag. 54</text:p>
          <text:p text:style-name="al">
          <text:span text:style-name="nadrukcur">Veiligheidsregio</text:span> pag. 55</text:p>
          <text:p text:style-name="al">
          <text:span text:style-name="nadrukcur">Officier van Dienst</text:span> pag. 56</text:p>
          <text:p text:style-name="al">
          <text:span text:style-name="nadrukvet">Bijlage 2: Voorwaarden behorend bij mandaat Jeugdwet</text:span>
          <text:span text:style-name="nadrukvet"> (BM1402517)</text:span>pag. 57</text:p>
          <text:p text:style-name="al">
          <text:span text:style-name="nadrukvet">Bijlage 3: Ondermandaat jeugdwet (BM1402520)</text:span>pag. 58</text:p>
          <text:p text:style-name="al">AFKORTINGEN:</text:p>
          <text:p text:style-name="al">ABS = Ambtenaar van de burgerlijke stand</text:p>
          <text:p text:style-name="al">APV = Algemene plaatselijke verordening 2016</text:p>
          <text:p text:style-name="al">AMvB Sisa = Algemene maatregel van bestuur Single information Single audit</text:p>
          <text:p text:style-name="al">AVOI = Algemene verordening ondergrondse infrastructuren</text:p>
          <text:p text:style-name="al">Awb = Algemene wet bestuursrecht</text:p>
          <text:p text:style-name="al">Awr = Algemene wet rijksbelastingen</text:p>
          <text:p text:style-name="al">BABW = Besluit administratieve bepalingen inzake het wegverkeer</text:p>
          <text:p text:style-name="al">Barim = Besluit algemene regels voor inrichtingen milieubeheer</text:p>
          <text:p text:style-name="al">B&amp;W = College van Burgemeester en Wethouders</text:p>
          <text:p text:style-name="al">Bor = Besluit omgevingsrecht</text:p>
          <text:p text:style-name="al">Bro = Besluit ruimtelijke ordening</text:p>
          <text:p text:style-name="al">BW = Burgerlijk wetboek</text:p>
          <text:p text:style-name="al">CAR/UWO = Collectieve Arbeidsvoorwaardenregeling en Uitwerkingsovereenkomst</text:p>
          <text:p text:style-name="al">ISD = Intergemeentelijke Sociale Dienst </text:p>
          <text:p text:style-name="al">LPA = Leerplichtambtenaar</text:p>
          <text:p text:style-name="al">MT = Management Team</text:p>
          <text:p text:style-name="al">OMWB = Omgevingsdienst Midden- en West-Brabant </text:p>
          <text:p text:style-name="al">P&amp;O = Personeel &amp; Organisatie </text:p>
          <text:p text:style-name="al">RVV90 = Reglement Verkeersregels en Verkeerstekens 1990</text:p>
          <text:p text:style-name="al">UAV = Uitvoeringsregeling ammoniak en veehouderij</text:p>
          <text:p text:style-name="al">Wabo = Wet algemene bepalingen omgevingsrecht</text:p>
          <text:p text:style-name="al">Wet BAG = Wet basisregistratie adressen en gebouwen</text:p>
          <text:p text:style-name="al">Wet BRP = Wet basisregistratie personen</text:p>
          <text:p text:style-name="al">Wet Woz = Wet waardering onroerende zaken</text:p>
          <text:p text:style-name="al">Wkpb = Wet kenbaarheid publiekrechtelijke beperkingen onroerende zaken</text:p>
          <text:p text:style-name="al">Wm = Wet milieubeheer</text:p>
          <text:p text:style-name="al">Wmo 2015 = Wet maatschappelijke ondersteuning 2015</text:p>
          <text:p text:style-name="al">Wob = Wet openbaarheid bestuur</text:p>
          <text:p text:style-name="al">Wro = Wet ruimtelijke ordening</text:p>
          <text:p text:style-name="al">WSB = Welzijnssubsidiebeleid</text:p>
          <text:p text:style-name="al">WVW = Wegenverkeerswet 1994</text:p>
          <text:p text:style-name="tussenkopcur">
          <text:span text:style-name="nadrukvet">Algemeen</text:span>
        </text:p>
          <text:p text:style-name="tussenkopcur">
          <text:span text:style-name="nadrukvet">Voor de gehele organisatie </text:span>
        </text:p>
          <text:section text:name="table_id1-3-2-3-80" text:style-name="table">
            <text:p text:style-name="table_top"/>
            <table:table table:style-name="tgroup">
              <table:table-column table:style-name="id1-3-2-3-80-1-1"/>
              <table:table-column table:style-name="id1-3-2-3-80-1-2"/>
              <table:table-column table:style-name="id1-3-2-3-80-1-3"/>
              <table:table-column table:style-name="id1-3-2-3-80-1-4"/>
              <table:table-column table:style-name="id1-3-2-3-80-1-5"/>
              <table:table-column table:style-name="id1-3-2-3-8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Voorbereidende handelingen behorende bij uitvoering gemandateerde t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ondeling / schriftelijk verstrekken informatie en gegevens van feitelijke en objectieve 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vragen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vragen feitelijke informatie t.b.v. aanvraagprocedu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ragen advies derden/ in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zover geen administratiekosten in rekening gebracht en geen rechtsgevolgen volg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dertekenen schriftelijke ontvangstbevest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dertekenen rappelb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orzenden en terugzenden geschriften waarvan kennelijk een ander bestuursorgaan bevoegd is, of die niet voor hem bestemd zijn en ook niet worden teruggezonden</text:p>
                </table:table-cell>
                <table:table-cell table:style-name="entry" table:number-rows-spanned="1" table:number-columns-spanned="1">
                  <text:p text:style-name="table_al">Art. 2:3 Awb juncto art 6:15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zoeken op grond van de Wet openbaarheid van bestuur afhandelen</text:p>
                </table:table-cell>
                <table:table-cell table:style-name="entry" table:number-rows-spanned="1" table:number-columns-spanned="1">
                  <text:p text:style-name="table_al">Wo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Verzoeken op grond van de Wet hergebruik van overheidsinformatie afhandelen</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wangsombeschikkingen in de zin van de Wet dwangsom</text:p>
                </table:table-cell>
                <table:table-cell table:style-name="entry" table:number-rows-spanned="1" table:number-columns-spanned="1">
                  <text:p text:style-name="table_al">Titel 4.1 Aw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schikkingen m.b.t. bestuursrechtelijke geldschulden</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Afdelingshoofd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pnemen verslaglegging mondelinge zienswijze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vragen van offertes voor werken, leveringen en diensten</text:p>
                </table:table-cell>
                <table:table-cell table:style-name="entry" table:number-rows-spanned="1" table:number-columns-spanned="1">
                  <text:p text:style-name="table_al">BW, Gemeentewet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aangaan en on-dertekenen van overeen-komsten voor werken, leveringen en dienst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pleggen hersteltermijn ex art. 4:5 Awb</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ndertekenen brieven acceptatie/ verhindering n.a.v. uitnodiging </text:p>
                </table:table-cell>
                <table:table-cell table:style-name="entry" table:number-rows-spanned="1" table:number-columns-spanned="1">
                  <text:p text:style-name="table_al"/>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Directeur / Gemeentesecretaris</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kendmakingen, publi-caties en kennisgevingen van (voorgenomen) besluiten en regelgeving</text:p>
                </table:table-cell>
                <table:table-cell table:style-name="entry" table:number-rows-spanned="1" table:number-columns-spanned="1">
                  <text:p text:style-name="table_al">Afd. 3.4 en 3.6 Awb, Gemeente-wet, Wm, Wro</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sprakelijk stellen partijen i.v.m. schade</text:p>
                </table:table-cell>
                <table:table-cell table:style-name="entry" table:number-rows-spanned="1" table:number-columns-spanned="1">
                  <text:p text:style-name="table_al">Art. 6:162 e.v. BW</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gebrekestelling, verzuim, ontbinding, boete</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Opvragen uittreksels Justitiële Documentatie </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vraag verklaringen omtrent gedrag</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Meldingen aan Commissie bescherming persoonsgegevens</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
            <text:p text:style-name="table_bottom"/>
          </text:section>
          <text:p text:style-name="tussenkopcur">
          <text:span text:style-name="nadrukvet">Directeur/gemeentesecretaris:</text:span>
        </text:p>
          <text:p text:style-name="tussenkopcur">
          <text:span text:style-name="nadrukvet">P&amp;O</text:span>
        </text:p>
          <text:section text:name="table_id1-3-2-3-83" text:style-name="table">
            <text:p text:style-name="table_top"/>
            <table:table table:style-name="tgroup">
              <table:table-column table:style-name="id1-3-2-3-83-1-1"/>
              <table:table-column table:style-name="id1-3-2-3-83-1-2"/>
              <table:table-column table:style-name="id1-3-2-3-83-1-3"/>
              <table:table-column table:style-name="id1-3-2-3-83-1-4"/>
              <table:table-column table:style-name="id1-3-2-3-83-1-5"/>
              <table:table-column table:style-name="id1-3-2-3-8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6">
                  <text:p text:style-name="table_al">
                    <text:span text:style-name="nadrukvet">
                      <text:span text:style-name="nadrukcur">Instroom</text:span>
                    </text:span>
                  </text:p>
                </table:table-cell>
              </table:table-row>
              <table:table-row table:style-name="row">
                <table:table-cell table:style-name="entry" table:number-rows-spanned="1" table:number-columns-spanned="1">
                  <text:p text:style-name="table_al">Openstellen vacature binnen vastgestelde formatie</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MT, en overleg met medewerker P&amp;O</text:p>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noemen van personeel binnen de reguliere en als zodanig vastgestelde formatie en binnen de bestaande daartoe beschikbaar gestelde budgette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noemen van personeel na een tijdelijk dienstverband in vaste dienst</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vorderen van personeel in een aanloopschaal naar de functieschaal</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slissen op verzoeken van personeel om structurele werktijdvermindering dan wel structurele werktijduitbreiding binnen de reguliere en als zodanig vastgestelde formatie en binnen de bestaande daartoe beschikbaar gestelde budgett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huur van tijdelijk personeel</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In overleg met MT, medewerker P&amp;O en afdelingshoofd</text:p>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6">
                  <text:p text:style-name="table_al">
                    <text:span text:style-name="nadrukvet">
                      <text:span text:style-name="nadrukcur">Bezoldiging en toelagen</text:span>
                    </text:span>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Vaststellen aanvangssalaris</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oekennen waarnemingstoelage</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in MT</text:p>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oekennen toelage onregelmatige dienst</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oekennen ambtsjubileumgratificatie en gratificatie gemeentedienstjubileum</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oekennen van een bijzondere beloning (attentie, extra verlof of gratificatie) aan een ambtenaar op basis van artikel 15:1:28 CAR/UWO-regeling</text:p>
                </table:table-cell>
                <table:table-cell table:style-name="entry" table:number-rows-spanned="1" table:number-columns-spanned="1">
                  <text:p text:style-name="table_al">CAR/UWO</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oekennen persoonlijke – en groepsgratificatie</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in MT</text:p>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slissen op verzoeken om uitwisseling van arbeidsvoorwaarden ex artikel 4a:1, 4a:2 en 6:2 van de CAR/UWO </text:p>
                </table:table-cell>
                <table:table-cell table:style-name="entry" table:number-rows-spanned="1" table:number-columns-spanned="1">
                  <text:p text:style-name="table_al">CAR/UWO</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oondoorbetaling tijdens ziekte</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oekennen ontslaguit-kering (WW + BW-WW)</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oekennen verplaatsingskoste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iet) toekennen (extra) jaarlijkse periodieke verhoging</text:p>
                </table:table-cell>
                <table:table-cell table:style-name="entry" table:number-rows-spanned="1" table:number-columns-spanned="1">
                  <text:p text:style-name="table_al">Bezoldig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Toekennen salaris bij bevordering naar hogere schaal</text:p>
                </table:table-cell>
                <table:table-cell table:style-name="entry" table:number-rows-spanned="1" table:number-columns-spanned="1">
                  <text:p text:style-name="table_al">Bezoldig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oestaan dat door afdelingshoofden wordt overgewerkt</text:p>
                </table:table-cell>
                <table:table-cell table:style-name="entry" table:number-rows-spanned="1" table:number-columns-spanned="1">
                  <text:p text:style-name="table_al"/>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oestaan dat wordt overgewerkt waarbij zowel de gewerkte uren als de overwerk toeslag wordt uitbetaald</text:p>
                </table:table-cell>
                <table:table-cell table:style-name="entry" table:number-rows-spanned="1" table:number-columns-spanned="1">
                  <text:p text:style-name="table_al"/>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oestaan dat compensatie-uren (tijdsvergoeding voor extra gewerkte uren c.q. overwerkt) wordt uitbetaald</text:p>
                </table:table-cell>
                <table:table-cell table:style-name="entry" table:number-rows-spanned="1" table:number-columns-spanned="1">
                  <text:p text:style-name="table_al"/>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oekennen vergoeding inconveniënten</text:p>
                </table:table-cell>
                <table:table-cell table:style-name="entry" table:number-rows-spanned="1" table:number-columns-spanned="1">
                  <text:p text:style-name="table_al">Bezoldig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MT</text:p>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oekennen consignatievergoeding</text:p>
                </table:table-cell>
                <table:table-cell table:style-name="entry" table:number-rows-spanned="1" table:number-columns-spanned="1">
                  <text:p text:style-name="table_al">Bezoldig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oekennen van schadevergoeding aan een ambtenaar op basis van artikel 15:1:23 van de CAR/UWO-regeling tot een bedrag van € 1.000,--.</text:p>
                </table:table-cell>
                <table:table-cell table:style-name="entry" table:number-rows-spanned="1" table:number-columns-spanned="1">
                  <text:p text:style-name="table_al">CAR/UWO</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wijzen en vergoeden BHV</text:p>
                </table:table-cell>
                <table:table-cell table:style-name="entry" table:number-rows-spanned="1" table:number-columns-spanned="1">
                  <text:p text:style-name="table_al">Bezoldig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6">
                  <text:p text:style-name="table_al">
                    <text:span text:style-name="nadrukvet">
                      <text:span text:style-name="nadrukcur">Uitstroom</text:span>
                    </text:span>
                  </text:p>
                </table:table-cell>
              </table:table-row>
              <table:table-row table:style-name="row">
                <table:table-cell table:style-name="entry" table:number-rows-spanned="1" table:number-columns-spanned="1">
                  <text:p text:style-name="table_al">Ontslag op eigen verzoek</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ntslag wegens (keuze)pensioe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Ontslag wegens volledige of gedeeltelijke arbeidsongeschiktheid</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afdelingshoofd</text:p>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ntslag uit een tijdelijke urenuitbreiding</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deeltelijk ontslag na terugbrengen formele arbeidsduur</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6">
                  <text:p text:style-name="table_al">
                    <text:span text:style-name="nadrukvet">
                      <text:span text:style-name="nadrukcur">Opleiding</text:span>
                    </text:span>
                  </text:p>
                </table:table-cell>
              </table:table-row>
              <table:table-row table:style-name="row">
                <table:table-cell table:style-name="entry" table:number-rows-spanned="1" table:number-columns-spanned="1">
                  <text:p text:style-name="table_al">Toekennen van tijd en vergoeding kosten opleiding</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aststellen opleidingsplan </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MT</text:p>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aststellen persoonlijk ontwikkelingspla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plichten tot het volgen van een opleiding</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6">
                  <text:p text:style-name="table_al">
                    <text:span text:style-name="nadrukvet">
                      <text:span text:style-name="nadrukcur">Verlof</text:span>
                    </text:span>
                  </text:p>
                </table:table-cell>
              </table:table-row>
              <table:table-row table:style-name="row">
                <table:table-cell table:style-name="entry" table:number-rows-spanned="1" table:number-columns-spanned="1">
                  <text:p text:style-name="table_al">Verlenen van gewoon en buitengewoon verlof aan afdelingshoofden overeenkomstig de geldende regels en het geformuleerde beleid </text:p>
                </table:table-cell>
                <table:table-cell table:style-name="entry" table:number-rows-spanned="1" table:number-columns-spanned="1">
                  <text:p text:style-name="table_al">CAR/UWO</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lenen van langdurig zorgverlof</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lenen van vakbondsverlof</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Alle mandaten voor zover verleend aan de afdelingshoofden</text:p>
                </table:table-cell>
                <table:table-cell table:style-name="entry" table:number-rows-spanned="1" table:number-columns-spanned="1">
                  <text:p text:style-name="table_al"/>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ndertekenen van brie-ven ter zake de accepta-tie of verhindering gevolg te geven aan uitnodigin-gen voor recepties, feestelijke voorstellingen en concerten c.a., gericht aan B&amp;W en/of de burgemeester</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ext:p text:style-name="table_al">Directeur/</text:p>
                  <text:p text:style-name="table_al">gemeentesecretaris</text:p>
                </table:table-cell>
                <table:table-cell table:style-name="entry" table:number-rows-spanned="1" table:number-columns-spanned="1">
                  <text:p text:style-name="table_al">Medewerkers bestuurssecreta-riaat</text:p>
                </table:table-cell>
              </table:table-row>
            </table:table>
            <text:p text:style-name="table_bottom"/>
          </text:section>
          <text:p text:style-name="tussenkopcur">
          <text:span text:style-name="nadrukvet">Staf</text:span>
        </text:p>
          <text:p text:style-name="tussenkopcur">
          <text:span text:style-name="nadrukvet">Bezwaar behandeling</text:span>
        </text:p>
          <text:section text:name="table_id1-3-2-3-86" text:style-name="table">
            <text:p text:style-name="table_top"/>
            <table:table table:style-name="tgroup">
              <table:table-column table:style-name="id1-3-2-3-86-1-1"/>
              <table:table-column table:style-name="id1-3-2-3-86-1-2"/>
              <table:table-column table:style-name="id1-3-2-3-86-1-3"/>
              <table:table-column table:style-name="id1-3-2-3-86-1-4"/>
              <table:table-column table:style-name="id1-3-2-3-86-1-5"/>
              <table:table-column table:style-name="id1-3-2-3-8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Behandelen bezwaarschriften</text:p>
                </table:table-cell>
                <table:table-cell table:style-name="entry" table:number-rows-spanned="1" table:number-columns-spanned="1">
                  <text:p text:style-name="table_al">Hoofdstukken 6 en 7 Awb</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Voor zover bevoegdheid niet is geregeld in Verordening commissie bezwaarschriften, en m.u.v. beslissing op bezw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
            <text:p text:style-name="table_bottom"/>
          </text:section>
          <text:p text:style-name="tussenkopcur">
          <text:span text:style-name="nadrukvet">Klachtafhandeling Jeugd</text:span>
        </text:p>
          <text:section text:name="table_id1-3-2-3-88" text:style-name="table">
            <text:p text:style-name="table_top"/>
            <table:table table:style-name="tgroup">
              <table:table-column table:style-name="id1-3-2-3-88-1-1"/>
              <table:table-column table:style-name="id1-3-2-3-88-1-2"/>
              <table:table-column table:style-name="id1-3-2-3-88-1-3"/>
              <table:table-column table:style-name="id1-3-2-3-88-1-4"/>
              <table:table-column table:style-name="id1-3-2-3-88-1-5"/>
              <table:table-column table:style-name="id1-3-2-3-8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Behandelen klachten inzake Jeugd</text:p>
                </table:table-cell>
                <table:table-cell table:style-name="entry" table:number-rows-spanned="1" table:number-columns-spanned="1">
                  <text:p text:style-name="table_al">Jeugdwet</text:p>
                  <text:p text:style-name="table_al">Klachtenregeling jeugd</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
            <text:p text:style-name="table_bottom"/>
          </text:section>
          <text:p text:style-name="tussenkopcur">
          <text:span text:style-name="nadrukvet">Afdeling Publiekszaken </text:span>
        </text:p>
          <text:p text:style-name="tussenkopcur">
          <text:span text:style-name="nadrukvet">Burgerzaken</text:span>
        </text:p>
          <text:section text:name="table_id1-3-2-3-91" text:style-name="table">
            <text:p text:style-name="table_top"/>
            <table:table table:style-name="tgroup">
              <table:table-column table:style-name="id1-3-2-3-91-1-1"/>
              <table:table-column table:style-name="id1-3-2-3-91-1-2"/>
              <table:table-column table:style-name="id1-3-2-3-91-1-3"/>
              <table:table-column table:style-name="id1-3-2-3-91-1-4"/>
              <table:table-column table:style-name="id1-3-2-3-91-1-5"/>
              <table:table-column table:style-name="id1-3-2-3-9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text:span>
                    <text:span text:style-name="nadrukvet">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Afgifte paspoort, Europese identiteitskaart</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fgifte rijbewijs</text:p>
                </table:table-cell>
                <table:table-cell table:style-name="entry" table:number-rows-spanned="1" table:number-columns-spanned="1">
                  <text:p text:style-name="table_al">WV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ngeldig verklaren rijbewijs</text:p>
                </table:table-cell>
                <table:table-cell table:style-name="entry" table:number-rows-spanned="1" table:number-columns-spanned="1">
                  <text:p text:style-name="table_al">WV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dvisering inzake naturalisatie aan justitie</text:p>
                </table:table-cell>
                <table:table-cell table:style-name="entry" table:number-rows-spanned="1" table:number-columns-spanned="1">
                  <text:p text:style-name="table_al">Rijksw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vragen optie Nederlanderschap</text:p>
                </table:table-cell>
                <table:table-cell table:style-name="entry" table:number-rows-spanned="1" table:number-columns-spanned="1">
                  <text:p text:style-name="table_al">Rijksw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wijzen van Nederlanderschap en/of verklaring omtrent nationaliteit</text:p>
                </table:table-cell>
                <table:table-cell table:style-name="entry" table:number-rows-spanned="1" table:number-columns-spanned="1">
                  <text:p text:style-name="table_al">Wet BR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ttestatie de Vita</text:p>
                </table:table-cell>
                <table:table-cell table:style-name="entry" table:number-rows-spanned="1" table:number-columns-spanned="1">
                  <text:p text:style-name="table_al">Wet BR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strekken/weigeren inlichtingen uit BRP, uitvoeren administratie BRP en nemen besluiten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egaliseren handtekeningen</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fgifte gewaarmerkte afschriften/uittreksels</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echtshandelingen t.a.v. algemene begraafplaat-sen zoals vergunningen voor reserveren graf, plaatsen gedenksteen, verlengen grafrecht en verhuur/ gebruik aula</text:p>
                </table:table-cell>
                <table:table-cell table:style-name="entry" table:number-rows-spanned="1" table:number-columns-spanned="1">
                  <text:p text:style-name="table_al">Wet op de lijkbezorging, Beheerverordening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hei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Uitvoering Wet op de lijkbezorging, bijv. nemen van besluiten i.v.m. opgraving en herbegraving</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ABS</text:p>
                </table:table-cell>
              </table:table-row>
              <table:table-row table:style-name="row">
                <table:table-cell table:style-name="entry" table:number-rows-spanned="1" table:number-columns-spanned="1">
                  <text:p text:style-name="table_al">Verlenen ontheffing termijn begraven / cremeren</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fgifte “Laissez Passer” voor lijken</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 AB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lof tot ontleding van lijken</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 AB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ennisgevingbetreffende verkrijging Nederlandse nationaliteit</text:p>
                </table:table-cell>
                <table:table-cell table:style-name="entry" table:number-rows-spanned="1" table:number-columns-spanned="1">
                  <text:p text:style-name="table_al">Rijksw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andelingen m.b.t. reisdocumenten en rijbewijzen, bijv. richting ministeries</text:p>
                </table:table-cell>
                <table:table-cell table:style-name="entry" table:number-rows-spanned="1" table:number-columns-spanned="1">
                  <text:p text:style-name="table_al">Paspoortwet, WVW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p enkel verzoek van bruidspaar aanwijzen/ aanstellen van externe buitengewone ambtenaren van de burgerlijke stand</text:p>
                </table:table-cell>
                <table:table-cell table:style-name="entry" table:number-rows-spanned="1" table:number-columns-spanned="1">
                  <text:p text:style-name="table_al">Art. 1:16 BW, Besluit burgerlijke stand 1994</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Aanwijzing externe trouwlocaties voor de sluiting van een enkel huwelijk op verzoek van het bruidspaar </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Gemeenteraad </text:p>
                  <text:p text:style-name="table_al">B&amp;W</text:p>
                </table:table-cell>
                <table:table-cell table:style-name="entry" table:number-rows-spanned="1" table:number-columns-spanned="1">
                  <text:p text:style-name="table_al">De trouwlocatie voldoet aan de daarvoor gestelde eisen opgenomen in het reglement burgerlijke stan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Weigeren van) toestem-ming voor het sluiten van een huwelijk op tijdstippen die afwijken van de standaard-tijdstippen</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 B&amp;W </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Correspondentie over en verstrekken inlichtingen uit het kiesregister</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kendmakingen inzake verkiezingen</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reiken nieuwe oproepkaarten </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
            <text:p text:style-name="table_bottom"/>
          </text:section>
          <text:p text:style-name="tussenkopcur">
          <text:span text:style-name="nadrukvet">Vergunningen</text:span>
        </text:p>
          <text:section text:name="table_id1-3-2-3-93" text:style-name="table">
            <text:p text:style-name="table_top"/>
            <table:table table:style-name="tgroup">
              <table:table-column table:style-name="id1-3-2-3-93-1-1"/>
              <table:table-column table:style-name="id1-3-2-3-93-1-2"/>
              <table:table-column table:style-name="id1-3-2-3-93-1-3"/>
              <table:table-column table:style-name="id1-3-2-3-93-1-4"/>
              <table:table-column table:style-name="id1-3-2-3-93-1-5"/>
              <table:table-column table:style-name="id1-3-2-3-93-1-6"/>
              <table:table-row table:style-name="row">
                <table:table-cell table:style-name="entry" table:number-rows-spanned="1" table:number-columns-spanned="6">
                  <text:p text:style-name="table_al">
                    <text:span text:style-name="nadrukvet">
                      <text:span text:style-name="nadrukcur">Vergunningen: APV/ Bijzondere wetten</text:span>
                    </text:span>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Besluiten Wet op de kansspel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urgemeester, B&amp;W</text:p>
                </table:table-cell>
                <table:table-cell table:style-name="entry" table:number-rows-spanned="1" table:number-columns-spanned="1">
                  <text:p text:style-name="table_al"/>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Collectevergunningen, inzameling kleding / goederen</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ntheffing geluidshinder</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unning aanbrengen en hebben reclame</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Evenementenvergunning</text:p>
                </table:table-cell>
                <table:table-cell table:style-name="entry" table:number-rows-spanned="1" table:number-columns-spanned="1">
                  <text:p text:style-name="table_al">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unning demonstraties / manifestaties</text:p>
                </table:table-cell>
                <table:table-cell table:style-name="entry" table:number-rows-spanned="1" table:number-columns-spanned="1">
                  <text:p text:style-name="table_al">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verige Vergunningen /ontheffingen APV</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unning en ontheffing Drank- en Horecawet</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ing Drank- en Horecaverordening</text:p>
                </table:table-cell>
                <table:table-cell table:style-name="entry" table:number-rows-spanned="1" table:number-columns-spanned="1">
                  <text:p text:style-name="table_al">Drank- en Horecaverord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unning exploiteren horecabedrijf</text:p>
                </table:table-cell>
                <table:table-cell table:style-name="entry" table:number-rows-spanned="1" table:number-columns-spanned="1">
                  <text:p text:style-name="table_al">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Standplaatsvergunning markten</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unning snuffelmarkt</text:p>
                </table:table-cell>
                <table:table-cell table:style-name="entry" table:number-rows-spanned="1" table:number-columns-spanned="1">
                  <text:p text:style-name="table_al">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fsluiten erfpacht-overeenkomst inzake kermis- standplaatsen</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huur standplaats</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ntvergunning</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ntheffing verwekken gerucht op zondag</text:p>
                </table:table-cell>
                <table:table-cell table:style-name="entry" table:number-rows-spanned="1" table:number-columns-spanned="1">
                  <text:p text:style-name="table_al">Artt. 3 en 4 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tookontheffing</text:p>
                </table:table-cell>
                <table:table-cell table:style-name="entry" table:number-rows-spanned="1" table:number-columns-spanned="1">
                  <text:p text:style-name="table_al">Art. 5.34 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unning gebruik openbare plaats anders dan publieke functie</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gunning 2:72 APV (ter beschikking stellen/aanwezig houden consumentenvuurwerk)</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lenen/weigeren vergunning tijdelijke verhuur ingevolge Leegstandswet</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 bij weigeren</text:p>
                </table:table-cell>
                <table:table-cell table:style-name="entry" table:number-rows-spanned="1" table:number-columns-spanned="1">
                  <text:p text:style-name="table_al">Medewerker bij verlenen</text:p>
                </table:table-cell>
              </table:table-row>
              <table:table-row table:style-name="row">
                <table:table-cell table:style-name="entry" table:number-rows-spanned="1" table:number-columns-spanned="1">
                  <text:p text:style-name="table_al">Ontheffing wedstrijden op de weg</text:p>
                </table:table-cell>
                <table:table-cell table:style-name="entry" table:number-rows-spanned="1" table:number-columns-spanned="1">
                  <text:p text:style-name="table_al">Art. 148 WV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6">
                  <text:p text:style-name="table_al">
                    <text:span text:style-name="nadrukvet">
                      <text:span text:style-name="nadrukcur">Vergunningen: Wabo</text:span>
                    </text:span>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Beschikken op aanvragen i.h.k.v. artt. 2.1, 2.2, 2.4, 2.5 en 2.6 Wabo, in positieve zin ongeacht of er tevoren zienswijzen zijn ingediend.</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Beschikken op aanvragen i.h.k.v. artt. 2.1, 2.2, 2.4, 2.5 en 2.6 Wabo, in negatieve zin ongeacht of er tevoren zienswijzen zijn ingediend</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trekken vergunningen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Wijzigen vergunningen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vragen van adviezen als bedoeld in art. 2.26 Wabo en Hoofdstuk 6 Bor</text:p>
                </table:table-cell>
                <table:table-cell table:style-name="entry" table:number-rows-spanned="1" table:number-columns-spanned="1">
                  <text:p text:style-name="table_al">Bor,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brengen van advies o.g.v. art. 2.26 Wabo en Hoofdstuk 6 Bor</text:p>
                </table:table-cell>
                <table:table-cell table:style-name="entry" table:number-rows-spanned="1" table:number-columns-spanned="1">
                  <text:p text:style-name="table_al">Bor,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vragen van een verklaring van geen bedenkingen als bedoeld in art. 2.27 Wabo en Hoofdstuk 6 Bor</text:p>
                </table:table-cell>
                <table:table-cell table:style-name="entry" table:number-rows-spanned="1" table:number-columns-spanned="1">
                  <text:p text:style-name="table_al">Bor, Wab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sluiten tot buiten behandeling laten van een aanvraag o.g.v. art. 4:5 Awb / art. 3.18 Wabo</text:p>
                </table:table-cell>
                <table:table-cell table:style-name="entry" table:number-rows-spanned="1" table:number-columns-spanned="1">
                  <text:p text:style-name="table_al">Awb,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lengen van een beslistermijn o.g.v. art. 3.9 lid 2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ijdelijke gebruiksvergunning </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es politie, brandwe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ccepteren/weigeren melding</text:p>
                </table:table-cell>
                <table:table-cell table:style-name="entry" table:number-rows-spanned="1" table:number-columns-spanned="1">
                  <text:p text:style-name="table_al">Wm</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ext:p text:style-name="table_al">Wm en andere relevant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Schrijven van een rappelbrief om een melding ex art. 8.41 Wm in te dienen c.q. aan te vullen</text:p>
                </table:table-cell>
                <table:table-cell table:style-name="entry" table:number-rows-spanned="1" table:number-columns-spanned="1">
                  <text:p text:style-name="table_al">Art. 8.41 Wm juncto afdeling 1.2 Barim</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vestigingsbrief en publicatie melding ex art. 8.41 Wm</text:p>
                </table:table-cell>
                <table:table-cell table:style-name="entry" table:number-rows-spanned="1" table:number-columns-spanned="1">
                  <text:p text:style-name="table_al">Art. 8.41 Wm juncto afdeling 1.2 Barim</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sluiten tot het opleggen van nadere voorschriften zoals bedoeld in art. 8.42 Wm en publicatie hiervan</text:p>
                </table:table-cell>
                <table:table-cell table:style-name="entry" table:number-rows-spanned="1" table:number-columns-spanned="1">
                  <text:p text:style-name="table_al">Art. 8.42 e.v. Wm</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vestigingsbrief en publicatie melding </text:p>
                </table:table-cell>
                <table:table-cell table:style-name="entry" table:number-rows-spanned="1" table:number-columns-spanned="1">
                  <text:p text:style-name="table_al">Art. 3.10 lid 3 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ntheffing geluidshinder en trilling inzake bouw- en sloopwerkzaamheden</text:p>
                </table:table-cell>
                <table:table-cell table:style-name="entry" table:number-rows-spanned="1" table:number-columns-spanned="1">
                  <text:p text:style-name="table_al">Artt. 8.4 en 8.5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ndelen/afdoen melding inzake sloopvoornem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ndelen en beslissen meldingen en vergunningsverzoeken krachtens Wabo</text:p>
                </table:table-cell>
                <table:table-cell table:style-name="entry" table:number-rows-spanned="1" table:number-columns-spanned="1">
                  <text:p text:style-name="table_al">Wabo</text:p>
                  <text:p text:style-name="table_al">Uitvoerings-besluiten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houden aanvraag omgevingsvergunning</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ededelen besluit af te wijken van welstandsadvies</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verschrijven vergun-ningen i.h.k.v.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oorbreken aanhoudingsplicht o.g.v. art. 3.3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
                      <text:span text:style-name="nadrukcur">Vergunningen: Basis administra</text:span>
                    </text:span>
                    <text:span text:style-name="nadrukvet">
                      <text:span text:style-name="nadrukcur">ties adressen en gebouwen</text:span>
                    </text:span>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Uitvoering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constatering en opmaken schriftelijke verklaringen tot signaleren van wijzigingen in feitelijke situaties die van invloed zijn op gebouwenregistraties en die niet in een ander krachtens de wet BAG aangewezen brondocument zijn opgenom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
                      <text:span text:style-name="nadrukcur">Belast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Vaststellen van belastingaanslagen</text:p>
                </table:table-cell>
                <table:table-cell table:style-name="entry" table:number-rows-spanned="1" table:number-columns-spanned="1">
                  <text:p text:style-name="table_al">Belastingverorde-ning, Gemeente-wet, Wet WOZ</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vordering in eerste aanleg, waaronder het bekendmaken van aanslagbiljetten door uitreiking of toezending en het invorderen van de belastingschuld</text:p>
                </table:table-cell>
                <table:table-cell table:style-name="entry" table:number-rows-spanned="1" table:number-columns-spanned="1">
                  <text:p text:style-name="table_al">Awr, Belasting-verordening, Gemeentewet, Wet WOZ</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hoofdelijke aansprakelijkheid voor een belastingschuld</text:p>
                </table:table-cell>
                <table:table-cell table:style-name="entry" table:number-rows-spanned="1" table:number-columns-spanned="1">
                  <text:p text:style-name="table_al">Awr, Belasting-verordening, Gemeentewet, Wet WOZ</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waardebeschikkingen</text:p>
                </table:table-cell>
                <table:table-cell table:style-name="entry" table:number-rows-spanned="1" table:number-columns-spanned="1">
                  <text:p text:style-name="table_al">Wet WOZ</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verzoeken om vrijstelling, vermindering, teruggave en ontheffing</text:p>
                </table:table-cell>
                <table:table-cell table:style-name="entry" table:number-rows-spanned="1" table:number-columns-spanned="1">
                  <text:p text:style-name="table_al">AWR, Belastingverorde-ning</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Dwanginvordering, waaronder het aanmanen van de belasting-schuldige, het uitvaardigen van een dwangbevel, het opdracht geven om tot executie over te gaan, het verhaal onder derden</text:p>
                </table:table-cell>
                <table:table-cell table:style-name="entry" table:number-rows-spanned="1" table:number-columns-spanned="1">
                  <text:p text:style-name="table_al">AWR, Leidraad Invordering, Belastingverorde-ning</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rekenen van belastingschulden</text:p>
                </table:table-cell>
                <table:table-cell table:style-name="entry" table:number-rows-spanned="1" table:number-columns-spanned="1">
                  <text:p text:style-name="table_al">AWR Leidraad Invordering Belastingverorde-ning</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 van uitstel van betaling/betalingsregelingen</text:p>
                </table:table-cell>
                <table:table-cell table:style-name="entry" table:number-rows-spanned="1" table:number-columns-spanned="1">
                  <text:p text:style-name="table_al">AWR, Leidraad Invordering, Belastingverorde-ning</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 van kwijtschelding van gemeentelijke belastingen</text:p>
                </table:table-cell>
                <table:table-cell table:style-name="entry" table:number-rows-spanned="1" table:number-columns-spanned="1">
                  <text:p text:style-name="table_al">AWR, Leidraad Invordering, Belastingverorde-ningras,</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administratief beroep</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de door de belastingschuldige in een concreet geval verschuldigde invorderingsrente</text:p>
                </table:table-cell>
                <table:table-cell table:style-name="entry" table:number-rows-spanned="1" table:number-columns-spanned="1">
                  <text:p text:style-name="table_al">Leidraad Invordering</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de verschuldigdheid en de hoogte van de dwangsom bij beschikking</text:p>
                </table:table-cell>
                <table:table-cell table:style-name="entry" table:number-rows-spanned="1" table:number-columns-spanned="1">
                  <text:p text:style-name="table_al">Art. 4:18 Awb</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ragen van gegevens en inlichtingen</text:p>
                </table:table-cell>
                <table:table-cell table:style-name="entry" table:number-rows-spanned="1" table:number-columns-spanned="1">
                  <text:p text:style-name="table_al">AWR</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Handelingen ter zake van de heffing en invordering, voor de afdeling relevante, leges en gemeentelijke belastingen</text:p>
                </table:table-cell>
                <table:table-cell table:style-name="entry" table:number-rows-spanned="1" table:number-columns-spanned="1">
                  <text:p text:style-name="table_al">Belastingverorde-ningen, Gemeentewet, </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edewerker </text:p>
                </table:table-cell>
              </table:table-row>
            </table:table>
            <text:p text:style-name="table_bottom"/>
          </text:section>
          <text:p text:style-name="tussenkopcur">
          <text:span text:style-name="nadrukvet">Bezwaar legesverordening (BM1401092)</text:span>
        </text:p>
          <text:section text:name="table_id1-3-2-3-95" text:style-name="table">
            <text:p text:style-name="table_top"/>
            <table:table table:style-name="tgroup">
              <table:table-column table:style-name="id1-3-2-3-95-1-1"/>
              <table:table-column table:style-name="id1-3-2-3-95-1-2"/>
              <table:table-column table:style-name="id1-3-2-3-95-1-3"/>
              <table:table-column table:style-name="id1-3-2-3-95-1-4"/>
              <table:table-column table:style-name="id1-3-2-3-95-1-5"/>
              <table:table-column table:style-name="id1-3-2-3-9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Beslissen op bezwaarschriften tegen aanslagen en nota’s betreffende de leges als bedoeld in de Legesverordening</text:p>
                </table:table-cell>
                <table:table-cell table:style-name="entry" table:number-rows-spanned="1" table:number-columns-spanned="1">
                  <text:p text:style-name="table_al">Gemeentewet, </text:p>
                  <text:p text:style-name="table_al">Awb, Algemene wet inzake rijksbelastingen,</text:p>
                  <text:p text:style-name="table_al">Legesverordening</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slissen op verzoeken om gehele of gedeeltelijke vrijstelling, vermindering, teruggaaf en ontheffing betreffende de leges als bedoeld in de Legesverordening</text:p>
                </table:table-cell>
                <table:table-cell table:style-name="entry" table:number-rows-spanned="1" table:number-columns-spanned="1">
                  <text:p text:style-name="table_al">Gemeentewet, </text:p>
                  <text:p text:style-name="table_al">Awb, Algemene wet inzake rijksbelastingen,</text:p>
                  <text:p text:style-name="table_al">Legesverordening</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ndertekenen en verzenden van besluiten en overige correspondentie betreffende de leges als bedoeld in de Legesverordening</text:p>
                </table:table-cell>
                <table:table-cell table:style-name="entry" table:number-rows-spanned="1" table:number-columns-spanned="1">
                  <text:p text:style-name="table_al">Gemeentewet, </text:p>
                  <text:p text:style-name="table_al">Awb, Algemene wet inzake rijksbelastingen,</text:p>
                  <text:p text:style-name="table_al">Legesverordening</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
            <text:p text:style-name="table_bottom"/>
          </text:section>
          <text:p text:style-name="tussenkopcur">
          <text:span text:style-name="nadrukvet">Afdeling Beleid </text:span>
        </text:p>
          <text:p text:style-name="tussenkopcur">
          <text:span text:style-name="nadrukvet">Ruimtelijke ordening</text:span>
        </text:p>
          <text:section text:name="table_id1-3-2-3-98" text:style-name="table">
            <text:p text:style-name="table_top"/>
            <table:table table:style-name="tgroup">
              <table:table-column table:style-name="id1-3-2-3-98-1-1"/>
              <table:table-column table:style-name="id1-3-2-3-98-1-2"/>
              <table:table-column table:style-name="id1-3-2-3-98-1-3"/>
              <table:table-column table:style-name="id1-3-2-3-98-1-4"/>
              <table:table-column table:style-name="id1-3-2-3-98-1-5"/>
              <table:table-column table:style-name="id1-3-2-3-9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Het elektronisch waarmerken en publiceren van Wro-instrumenten</text:p>
                </table:table-cell>
                <table:table-cell table:style-name="entry" table:number-rows-spanned="1" table:number-columns-spanned="1">
                  <text:p text:style-name="table_al">Bro, Regeling standaarden ruimtelijke ordening 2008</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beslissen inzake het vaststellen van een wijzigingsplan op grond van artikel 3.6, lid 1 onder a van de Wro, inclusief het starten van de procedure, wanneer er geen zienswijzen zijn ingediend</text:p>
                </table:table-cell>
                <table:table-cell table:style-name="entry" table:number-rows-spanned="1" table:number-columns-spanned="1">
                  <text:p text:style-name="table_al">Artikel 3.6, lid 1 onder a Wr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afsluiten van een planschadeverhaalsover-eenkomst</text:p>
                </table:table-cell>
                <table:table-cell table:style-name="entry" table:number-rows-spanned="1" table:number-columns-spanned="1">
                  <text:p text:style-name="table_al">Artikel 6.4a Wr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ondertekenen van een realisatieover-eenkomst ter zekerheids-stelling tot de daad-werkelijke uitvoering van een verplicht groenplan in het kader van een wijzigingsplan</text:p>
                </table:table-cell>
                <table:table-cell table:style-name="entry" table:number-rows-spanned="1" table:number-columns-spanned="1">
                  <text:p text:style-name="table_al">Artikel 160 en 171 Gemeentewet</text:p>
                </table:table-cell>
                <table:table-cell table:style-name="entry" table:number-rows-spanned="1" table:number-columns-spanned="1">
                  <text:p text:style-name="table_al">B&amp;W</text:p>
                  <text:p text:style-name="table_al">Burgemeester </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afsluiten van een grondexploitatieovereen-komst in het kader van een wijzigingsplan</text:p>
                </table:table-cell>
                <table:table-cell table:style-name="entry" table:number-rows-spanned="1" table:number-columns-spanned="1">
                  <text:p text:style-name="table_al">Artikel 160 en 171 Gemeente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afwijzen en toekennen van verzoeken tot het van overheidswege aanbrengen van geluidsisolatie aan woningen</text:p>
                </table:table-cell>
                <table:table-cell table:style-name="entry" table:number-rows-spanned="1" table:number-columns-spanned="1">
                  <text:p text:style-name="table_al">Art. 126 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Toekenning/afwijzing starterslening</text:p>
                </table:table-cell>
                <table:table-cell table:style-name="entry" table:number-rows-spanned="1" table:number-columns-spanned="1">
                  <text:p text:style-name="table_al">Verordening Starterslening 2014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 bij afwijzen</text:p>
                </table:table-cell>
                <table:table-cell table:style-name="entry" table:number-rows-spanned="1" table:number-columns-spanned="1">
                  <text:p text:style-name="table_al">Medewerker bij toekennen</text:p>
                </table:table-cell>
              </table:table-row>
              <table:table-row table:style-name="row">
                <table:table-cell table:style-name="entry" table:number-rows-spanned="1" table:number-columns-spanned="1">
                  <text:p text:style-name="table_al">Toekennen/afwijzing restschuldregeling</text:p>
                </table:table-cell>
                <table:table-cell table:style-name="entry" table:number-rows-spanned="1" table:number-columns-spanned="1">
                  <text:p text:style-name="table_al">Verordening restschuld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 bij afwijzen</text:p>
                </table:table-cell>
                <table:table-cell table:style-name="entry" table:number-rows-spanned="1" table:number-columns-spanned="1">
                  <text:p text:style-name="table_al">Medewerker bij toekennen</text:p>
                </table:table-cell>
              </table:table-row>
              <table:table-row table:style-name="row">
                <table:table-cell table:style-name="entry" table:number-rows-spanned="1" table:number-columns-spanned="1">
                  <text:p text:style-name="table_al">Toekenning/afwijzing duurzaamheidslening</text:p>
                </table:table-cell>
                <table:table-cell table:style-name="entry" table:number-rows-spanned="1" table:number-columns-spanned="1">
                  <text:p text:style-name="table_al">Verordening Duurzaamheid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 bij afwijzen en/of afwijking van het advies van Stichting Stimuleringsfonds Volkshuisvesting Nederlandse Gemeenten via 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doen verzoek tot ontheffing van het verbod tot doorverkoop van de won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fdoening verzoek in het kader van Besluit beheer sociale-huursector</text:p>
                </table:table-cell>
                <table:table-cell table:style-name="entry" table:number-rows-spanned="1" table:number-columns-spanned="1">
                  <text:p text:style-name="table_al">Besluit beheer sociale-huursecto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fwijzen beroep op verjaring van gronden</text:p>
                </table:table-cell>
                <table:table-cell table:style-name="entry" table:number-rows-spanned="1" table:number-columns-spanned="1">
                  <text:p text:style-name="table_al">Artt. 3:99 en 3:105 B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Toewijzen beroep op verjaring</text:p>
                </table:table-cell>
                <table:table-cell table:style-name="entry" table:number-rows-spanned="1" table:number-columns-spanned="1">
                  <text:p text:style-name="table_al">Art. 160 lid 1 onder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Ondertekening akte van lever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fdoen recht van terugkoop bij niet nakoming bouwplicht</text:p>
                </table:table-cell>
                <table:table-cell table:style-name="entry" table:number-rows-spanned="1" table:number-columns-spanned="1">
                  <text:p text:style-name="table_al">Algemene voorwaarden voor verkoop en levering va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text:span>
                    <text:span text:style-name="nadrukvet">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Verkopen, huur en verhuur, ingebruikgeving goederen</text:p>
                </table:table-cell>
                <table:table-cell table:style-name="entry" table:number-rows-spanned="1" table:number-columns-spanned="1">
                  <text:p text:style-name="table_al">BW, Gemeentewet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Gereedmelding en eind-verantwoording subsidie-regelingen</text:p>
                </table:table-cell>
                <table:table-cell table:style-name="entry" table:number-rows-spanned="1" table:number-columns-spanned="1">
                  <text:p text:style-name="table_al">Provincial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vragen en versturen van informatie bij subsidie</text:p>
                </table:table-cell>
                <table:table-cell table:style-name="entry" table:number-rows-spanned="1" table:number-columns-spanned="1">
                  <text:p text:style-name="table_al">Provincial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 behandeling nemen van verzoeken tot planschade</text:p>
                </table:table-cell>
                <table:table-cell table:style-name="entry" table:number-rows-spanned="1" table:number-columns-spanned="1">
                  <text:p text:style-name="table_al">Bro, Procedure-verordening voor advisering in tege-moetkoming in planschade, Wr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sluiten op verzoeken tot planschade</text:p>
                </table:table-cell>
                <table:table-cell table:style-name="entry" table:number-rows-spanned="1" table:number-columns-spanned="1">
                  <text:p text:style-name="table_al">Bro, Procedure-verordening voor advisering in tege-moetkoming in planschade, Wro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wijzen adviseur o.g.v. art. 3 Prodedure-verordening voor adviseren in planschade</text:p>
                </table:table-cell>
                <table:table-cell table:style-name="entry" table:number-rows-spanned="1" table:number-columns-spanned="1">
                  <text:p text:style-name="table_al">Procedureverorde-ning advisering in tegemoetkoming in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
            <text:p text:style-name="table_bottom"/>
          </text:section>
          <text:p text:style-name="tussenkopcur">
          <text:span text:style-name="nadrukvet">Maatschappelijke</text:span>
          <text:span text:style-name="nadrukvet">ontwikkeling</text:span>
        </text:p>
          <text:p text:style-name="tussenkopcur">
          <text:span text:style-name="nadrukvet">Subsidie</text:span>
        </text:p>
          <text:section text:name="table_id1-3-2-3-101" text:style-name="table">
            <text:p text:style-name="table_top"/>
            <table:table table:style-name="tgroup">
              <table:table-column table:style-name="id1-3-2-3-101-1-1"/>
              <table:table-column table:style-name="id1-3-2-3-101-1-2"/>
              <table:table-column table:style-name="id1-3-2-3-101-1-3"/>
              <table:table-column table:style-name="id1-3-2-3-101-1-4"/>
              <table:table-column table:style-name="id1-3-2-3-101-1-5"/>
              <table:table-column table:style-name="id1-3-2-3-10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text:span>
                    <text:span text:style-name="nadrukvet">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Besluiten omtrent verlening en vaststelling subsidie</text:p>
                </table:table-cell>
                <table:table-cell table:style-name="entry" table:number-rows-spanned="1" table:number-columns-spanned="1">
                  <text:p text:style-name="table_al">Awb, Algemene Subsidie Verordening,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sluiten omtrent weigeren/intrekken subsidie</text:p>
                </table:table-cell>
                <table:table-cell table:style-name="entry" table:number-rows-spanned="1" table:number-columns-spanned="1">
                  <text:p text:style-name="table_al">Awb, Algemene Subsidie Verordening,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schikbaar stellen donaties bij jubilea sporten andere organisaties</text:p>
                </table:table-cell>
                <table:table-cell table:style-name="entry" table:number-rows-spanned="1" table:number-columns-spanned="1">
                  <text:p text:style-name="table_al">Awb, Algemene Subsidie Verordening,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lenen van uitstel voor indienen bescheiden i.h.k.v. subsidieaanvra-gen en -vaststelling</text:p>
                </table:table-cell>
                <table:table-cell table:style-name="entry" table:number-rows-spanned="1" table:number-columns-spanned="1">
                  <text:p text:style-name="table_al">Awb, Algemene Subsidie Verordening,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
            <text:p text:style-name="table_bottom"/>
          </text:section>
          <text:p text:style-name="tussenkopcur">
          <text:span text:style-name="nadrukvet">Gehandicaptenparkeerkaart</text:span>
        </text:p>
          <text:section text:name="table_id1-3-2-3-103" text:style-name="table">
            <text:p text:style-name="table_top"/>
            <table:table table:style-name="tgroup">
              <table:table-column table:style-name="id1-3-2-3-103-1-1"/>
              <table:table-column table:style-name="id1-3-2-3-103-1-2"/>
              <table:table-column table:style-name="id1-3-2-3-103-1-3"/>
              <table:table-column table:style-name="id1-3-2-3-103-1-4"/>
              <table:table-column table:style-name="id1-3-2-3-103-1-5"/>
              <table:table-column table:style-name="id1-3-2-3-10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Toekenning / afwijzing gehandicaptenparkeer-kaart</text:p>
                </table:table-cell>
                <table:table-cell table:style-name="entry" table:number-rows-spanned="1" table:number-columns-spanned="1">
                  <text:p text:style-name="table_al">Regeling gehandi-captenparkeerkaart WV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
            <text:p text:style-name="table_bottom"/>
          </text:section>
          <text:p text:style-name="tussenkopcur">
          <text:span text:style-name="nadrukvet">Leerlingenvervoer</text:span>
        </text:p>
          <text:section text:name="table_id1-3-2-3-105" text:style-name="table">
            <text:p text:style-name="table_top"/>
            <table:table table:style-name="tgroup">
              <table:table-column table:style-name="id1-3-2-3-105-1-1"/>
              <table:table-column table:style-name="id1-3-2-3-105-1-2"/>
              <table:table-column table:style-name="id1-3-2-3-105-1-3"/>
              <table:table-column table:style-name="id1-3-2-3-105-1-4"/>
              <table:table-column table:style-name="id1-3-2-3-105-1-5"/>
              <table:table-column table:style-name="id1-3-2-3-10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Uitvoering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Uitgezonderd zijn besluiten gebaseerd op hardheidclausule</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
            <text:p text:style-name="table_bottom"/>
          </text:section>
          <text:p text:style-name="tussenkopcur">
          <text:span text:style-name="nadrukvet">WMO</text:span>
        </text:p>
          <text:section text:name="table_id1-3-2-3-107" text:style-name="table">
            <text:p text:style-name="table_top"/>
            <table:table table:style-name="tgroup">
              <table:table-column table:style-name="id1-3-2-3-107-1-1"/>
              <table:table-column table:style-name="id1-3-2-3-107-1-2"/>
              <table:table-column table:style-name="id1-3-2-3-107-1-3"/>
              <table:table-column table:style-name="id1-3-2-3-107-1-4"/>
              <table:table-column table:style-name="id1-3-2-3-107-1-5"/>
              <table:table-column table:style-name="id1-3-2-3-10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Besluiten in het kader van de Wmo 2015</text:p>
                </table:table-cell>
                <table:table-cell table:style-name="entry" table:number-rows-spanned="1" table:number-columns-spanned="1">
                  <text:p text:style-name="table_al">Wmo 2015, Verordening voorziening maatschappelijke ondersteuning Steenberg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Toekenning en afwijzing van alle voorzieningen wordt gemandateerd aan medewerker, tenzij een besluit tot toekenning van een voorziening ziet op een woningaanpassing met een waarde vanaf € 25.000,--. </text:p>
                </table:table-cell>
                <table:table-cell table:style-name="entry" table:number-rows-spanned="1" table:number-columns-spanned="1">
                  <text:p text:style-name="table_al">Medewerker</text:p>
                  <text:p text:style-name="table_al">Afdelingshoofd </text:p>
                </table:table-cell>
                <table:table-cell table:style-name="entry" table:number-rows-spanned="1" table:number-columns-spanned="1">
                  <text:p text:style-name="table_al">Nee</text:p>
                  <text:p text:style-name="table_al">Nee</text:p>
                </table:table-cell>
              </table:table-row>
              <table:table-row table:style-name="row">
                <table:table-cell table:style-name="entry" table:number-rows-spanned="1" table:number-columns-spanned="1">
                  <text:p text:style-name="table_al">Beëindiging Wmo-voorzieningen</text:p>
                </table:table-cell>
                <table:table-cell table:style-name="entry" table:number-rows-spanned="1" table:number-columns-spanned="1">
                  <text:p text:style-name="table_al">Wmo 2015, Verordening voorzieningen maatschappelijke ondersteuning Steenberg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lokkering uitkeringen en betalingen Wmo 2015</text:p>
                </table:table-cell>
                <table:table-cell table:style-name="entry" table:number-rows-spanned="1" table:number-columns-spanned="1">
                  <text:p text:style-name="table_al">Wmo 2015, Verordening voorzieningen maatschappelijke ondersteuning Steenberg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maning debiteuren Wmo 2015</text:p>
                </table:table-cell>
                <table:table-cell table:style-name="entry" table:number-rows-spanned="1" table:number-columns-spanned="1">
                  <text:p text:style-name="table_al">Wmo 2015, Verordening voorzieningen maatschappelijke ondersteuning Steenberg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sluiten tot aangaan en ondertekening bruikleen-overeenkomsten Wmo 2015</text:p>
                </table:table-cell>
                <table:table-cell table:style-name="entry" table:number-rows-spanned="1" table:number-columns-spanned="1">
                  <text:p text:style-name="table_al">Gemeentewet, Wmo 2015, Verordening voorzieningen maatschappelijke ondersteuning Steenbergen 2015</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Besluiten tot aangaan en ondertekening huur-overeenkomsten Wmo 2015</text:p>
                </table:table-cell>
                <table:table-cell table:style-name="entry" table:number-rows-spanned="1" table:number-columns-spanned="1">
                  <text:p text:style-name="table_al">Gemeentewet, Wmo 2015, Verordening voorzieningen maatschappelijke ondersteuning Steenbergen 2015</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uitoefenen van toezicht en het uitvoeren van onderzoek</text:p>
                </table:table-cell>
                <table:table-cell table:style-name="entry" table:number-rows-spanned="1" table:number-columns-spanned="1">
                  <text:p text:style-name="table_al">Artikel 6.1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s van de GGD West-Brabant</text:p>
                </table:table-cell>
                <table:table-cell table:style-name="entry" table:number-rows-spanned="1" table:number-columns-spanned="1">
                  <text:p text:style-name="table_al">GGD West-Brabant</text:p>
                </table:table-cell>
              </table:table-row>
            </table:table>
            <text:p text:style-name="table_bottom"/>
          </text:section>
          <text:p text:style-name="tussenkopcur">
          <text:span text:style-name="nadrukvet">Beschermd Wonen en Opvang</text:span>
        </text:p>
          <text:section text:name="table_id1-3-2-3-109" text:style-name="table">
            <text:p text:style-name="table_top"/>
            <table:table table:style-name="tgroup">
              <table:table-column table:style-name="id1-3-2-3-109-1-1"/>
              <table:table-column table:style-name="id1-3-2-3-109-1-2"/>
              <table:table-column table:style-name="id1-3-2-3-109-1-3"/>
              <table:table-column table:style-name="id1-3-2-3-109-1-4"/>
              <table:table-column table:style-name="id1-3-2-3-109-1-5"/>
              <table:table-column table:style-name="id1-3-2-3-10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Het ontvangen van meldingen en het doen van onderzoek.</text:p>
                </table:table-cell>
                <table:table-cell table:style-name="entry" table:number-rows-spanned="1" table:number-columns-spanned="1">
                  <text:p text:style-name="table_al">Artikel 2.3.2, 2.3.3 en 2.3.4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Portefeuillehouder Beschermd Wonen en Opvang van de gemeente Bergen op Zoom</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t bepalen van de toegang tot een maatwerkvoorziening, waaronder begrepen het nemen van beslissingen tot (her)indicatie. </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Portefeuillehouder Beschermd Wonen en Opvang van de gemeente Bergen op Zoom</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t beslissen op aanvragen om een maatwerkvoorziening ten behoeve van Beschermd Wonen en Opvang waaronder begrepen de beslissingen op aanvragen voor een pgb. </text:p>
                </table:table-cell>
                <table:table-cell table:style-name="entry" table:number-rows-spanned="1" table:number-columns-spanned="1">
                  <text:p text:style-name="table_al">Artikel 2.3.5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Portefeuillehouder Beschermd Wonen en Opvang van de gemeente Bergen op Zoom</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t beslissen op aanvragen om een maatwerkvoorziening ten behoeve van Beschermd Wonen en Opvang.</text:p>
                </table:table-cell>
                <table:table-cell table:style-name="entry" table:number-rows-spanned="1" table:number-columns-spanned="1">
                  <text:p text:style-name="table_al">Artikel 2.3.6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Portefeuillehouder Beschermd Wonen en Opvang van de gemeente Bergen op Zoom</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t beslissen inzake een maatwerkvoorziening of pgb ten behoeve van Beschermd Wonen en Opvang.</text:p>
                </table:table-cell>
                <table:table-cell table:style-name="entry" table:number-rows-spanned="1" table:number-columns-spanned="1">
                  <text:p text:style-name="table_al">Artikel 2.3.8 tot en met 2.4.4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Portefeuillehouder Beschermd Wonen en Opvang van de gemeente Bergen op Zoom</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voegdheden in het kader van de verordening maatschappelijke ondersteuning voor zover het een maatwerkvoorziening Beschermd Wonen en Opvang betreft.</text:p>
                </table:table-cell>
                <table:table-cell table:style-name="entry" table:number-rows-spanned="1" table:number-columns-spanned="1">
                  <text:p text:style-name="table_al">Verordening voorzieningen maatschappelijke ondersteuning Steenberg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Portefeuillehouder Beschermd Wonen en Opvang van de gemeente Bergen op Zoom</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Bevoegdheden in het kader van de Verordening Beschermd Wonen en Opvang, voor zover deze is vastgesteld</text:p>
                </table:table-cell>
                <table:table-cell table:style-name="entry" table:number-rows-spanned="1" table:number-columns-spanned="1">
                  <text:p text:style-name="table_al">Verordening Beschermd Wonen en Opvang, voor zover deze is vastgesteld</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Portefeuillehouder Beschermd Wonen en Opvang van de gemeente Bergen op Zoom</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t voeren van rechtsgedingen, bezwaarprocedures, administratieve beroepprocedures of handelingen ter voorbereiding daarop te verrichten. Onder rechtsgedingen wordt ook verstaan het aanvragen van een kort geding, de voeging in strafzaken, de instelling van beroep, het doen van een verzoek tot schorsing van een aangevochten beslissing of het aanvragen van een voorlopige voorziening en alle bijbehorende administratieve handelingen.</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Portefeuillehouder Beschermd Wonen en Opvang van de gemeente Bergen op Zoom</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De privaatrechtelijke rechtshandelingen inclusief ondertekening namens de regiogemeenten die noodzakelijk zijn om als centrumgemeente het regionale beleid voor wat betreft Beschermd Wonen en Opvang uit te kunnen voeren. </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Portefeuillehouder Beschermd Wonen en Opvang van de gemeente Bergen op Zoom</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verige handelingen die noodzakelijk zijn om als centrumgemeente het regionale beleid voor wat betreft Beschermd Wonen en Opvang te kunnen uitvoeren. </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Portefeuillehouder Beschermd Wonen en Opvang van de gemeente Bergen op Zoom</text:p>
                </table:table-cell>
                <table:table-cell table:style-name="entry" table:number-rows-spanned="1" table:number-columns-spanned="1">
                  <text:p text:style-name="table_al">Ja</text:p>
                </table:table-cell>
              </table:table-row>
            </table:table>
            <text:p text:style-name="table_bottom"/>
          </text:section>
          <text:p text:style-name="tussenkopcur">
          <text:span text:style-name="nadrukvet">Jeugdwet</text:span>
        </text:p>
          <text:section text:name="table_id1-3-2-3-111" text:style-name="table">
            <text:p text:style-name="table_top"/>
            <table:table table:style-name="tgroup">
              <table:table-column table:style-name="id1-3-2-3-111-1-1"/>
              <table:table-column table:style-name="id1-3-2-3-111-1-2"/>
              <table:table-column table:style-name="id1-3-2-3-111-1-3"/>
              <table:table-column table:style-name="id1-3-2-3-111-1-4"/>
              <table:table-column table:style-name="id1-3-2-3-111-1-5"/>
              <table:table-column table:style-name="id1-3-2-3-11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Het indienen van een verzoek tot advies (VTA) aan de Raad voor de Kinderbescherming;</text:p>
                  <text:p text:style-name="table_al">Het indienen van een verzoek tot onderzoek (VOT)aan de Raad voor de Kinderbescherming;</text:p>
                  <text:p text:style-name="table_al">Het ontvangen van notificaties vanuit de Raad voor de Kinderbescherming en;</text:p>
                  <text:p text:style-name="table_al">Het ontvangen van zorgmeldingen van de politie. </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Zie bijlage</text:span>
                    <text:span text:style-name="nadrukcur"> 2</text:span>
                  </text:p>
                </table:table-cell>
                <table:table-cell table:style-name="entry" table:number-rows-spanned="1" table:number-columns-spanned="1">
                  <text:p text:style-name="table_al">Directeur-bestuurder van stichting Veilig Thuis West Brabant e.o., thans mevrouw C.M.P.M. Jans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Besluiten ingevolge de Jeugdwet, alsmede de afdoening en ondertekening van aangelegenheden verband houdende met de uitvoering van de Jeugdwet.</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Ja, zie bijlage 3</text:p>
                </table:table-cell>
              </table:table-row>
              <table:table-row table:style-name="row">
                <table:table-cell table:style-name="entry" table:number-rows-spanned="1" table:number-columns-spanned="1">
                  <text:p text:style-name="table_al">De (her)benoeming van de voorzitter, plaatsvervangend voorzitter en leden van de Klachtencommissie Jeugd</text:p>
                </table:table-cell>
                <table:table-cell table:style-name="entry" table:number-rows-spanned="1" table:number-columns-spanned="1">
                  <text:p text:style-name="table_al">Artikel 2, onder c van de Klachtenregeling Jeugd</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
            <text:p text:style-name="table_bottom"/>
          </text:section>
          <text:p text:style-name="tussenkopcur">
          <text:span text:style-name="nadrukvet">ISD</text:span>
        </text:p>
          <text:section text:name="table_id1-3-2-3-113" text:style-name="table">
            <text:p text:style-name="table_top"/>
            <table:table table:style-name="tgroup">
              <table:table-column table:style-name="id1-3-2-3-113-1-1"/>
              <table:table-column table:style-name="id1-3-2-3-113-1-2"/>
              <table:table-column table:style-name="id1-3-2-3-113-1-3"/>
              <table:table-column table:style-name="id1-3-2-3-113-1-4"/>
              <table:table-column table:style-name="id1-3-2-3-113-1-5"/>
              <table:table-column table:style-name="id1-3-2-3-11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Beslissing op bezwaar</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alleen voor zover overeenkomstig advies van de commissie behandeling bezwaarschriften ISD wordt beslot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
            <text:p text:style-name="table_bottom"/>
          </text:section>
          <text:p text:style-name="tussenkopcur">
          <text:span text:style-name="nadrukvet">Leerplicht</text:span>
        </text:p>
          <text:section text:name="table_id1-3-2-3-115" text:style-name="table">
            <text:p text:style-name="table_top"/>
            <table:table table:style-name="tgroup">
              <table:table-column table:style-name="id1-3-2-3-115-1-1"/>
              <table:table-column table:style-name="id1-3-2-3-115-1-2"/>
              <table:table-column table:style-name="id1-3-2-3-115-1-3"/>
              <table:table-column table:style-name="id1-3-2-3-115-1-4"/>
              <table:table-column table:style-name="id1-3-2-3-115-1-5"/>
              <table:table-column table:style-name="id1-3-2-3-11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Uitvoering Leerplichtwet</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Nee</text:p>
                </table:table-cell>
              </table:table-row>
            </table:table>
            <text:p text:style-name="table_bottom"/>
          </text:section>
          <text:p text:style-name="tussenkopcur">
          <text:span text:style-name="nadrukvet">Kinderopvang</text:span>
        </text:p>
          <text:section text:name="table_id1-3-2-3-117" text:style-name="table">
            <text:p text:style-name="table_top"/>
            <table:table table:style-name="tgroup">
              <table:table-column table:style-name="id1-3-2-3-117-1-1"/>
              <table:table-column table:style-name="id1-3-2-3-117-1-2"/>
              <table:table-column table:style-name="id1-3-2-3-117-1-3"/>
              <table:table-column table:style-name="id1-3-2-3-117-1-4"/>
              <table:table-column table:style-name="id1-3-2-3-117-1-5"/>
              <table:table-column table:style-name="id1-3-2-3-11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Bijhouden Landelijk Register Kinderopvang en Kwaliteitseisen Peuterspeelzalen</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Besluit handhavings-maatregel overtreding inzake kinderopvang</text:p>
                </table:table-cell>
                <table:table-cell table:style-name="entry" table:number-rows-spanned="1" table:number-columns-spanned="1">
                  <text:p text:style-name="table_al">Gemeentelijk HandhavingsbeleidWet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in het kader van subsidie ingevolge Wet kinderopvang en kwaliteitseisen peuterspeelzalen</text:p>
                </table:table-cell>
                <table:table-cell table:style-name="entry" table:number-rows-spanned="1" table:number-columns-spanned="1">
                  <text:p text:style-name="table_al">Wet kinderopvang, beleid Peuter-speelzaalwerk Nieuwe Stijl</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ingevolge de uitvoering van de kinderopvang op grond van een Sociaal Medische Indicatie door de ISD, conform door de gemeenten Steenbergen, Woensdrecht en Bergen op Zoom vastgestelde beleidsregels SMI. Alsmede de behandeling van bezwaar- en beroepsschriften in dit kader.</text:p>
                </table:table-cell>
                <table:table-cell table:style-name="entry" table:number-rows-spanned="1" table:number-columns-spanned="1">
                  <text:p text:style-name="table_al">Participatiewet,</text:p>
                  <text:p text:style-name="table_al">Wet Kinderopvang</text:p>
                  <text:p text:style-name="table_al">(Wk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Klantmanager van de ISD</text:p>
                </table:table-cell>
                <table:table-cell table:style-name="entry" table:number-rows-spanned="1" table:number-columns-spanned="1">
                  <text:p text:style-name="table_al">Nee</text:p>
                </table:table-cell>
              </table:table-row>
            </table:table>
            <text:p text:style-name="table_bottom"/>
          </text:section>
          <text:p text:style-name="tussenkopcur">
          <text:span text:style-name="nadrukvet">Handhaving</text:span>
        </text:p>
          <text:section text:name="table_id1-3-2-3-119" text:style-name="table">
            <text:p text:style-name="table_top"/>
            <table:table table:style-name="tgroup">
              <table:table-column table:style-name="id1-3-2-3-119-1-1"/>
              <table:table-column table:style-name="id1-3-2-3-119-1-2"/>
              <table:table-column table:style-name="id1-3-2-3-119-1-3"/>
              <table:table-column table:style-name="id1-3-2-3-119-1-4"/>
              <table:table-column table:style-name="id1-3-2-3-119-1-5"/>
              <table:table-column table:style-name="id1-3-2-3-11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Waarschuwing handhavingmaatregel</text:p>
                </table:table-cell>
                <table:table-cell table:style-name="entry" table:number-rows-spanned="1" table:number-columns-spanned="1">
                  <text:p text:style-name="table_al">Awb, Gemeente-wet, Wm, Wabo, Apv en diverse bijzondere wetten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ooraanschrijving handhavingmaatregel</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 handhavingsmaatregel</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 spoed handhavingsmaatregel</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Voorafgaand overleg met juridisch beleidsmedewerker handhaving</text:p>
                  <text:p text:style-name="table_al">(Was in mandaatbesluit 2015: Bij spoed voorafgaand overleg met juridisch controller;)</text:p>
                  <text:p text:style-name="table_al">Bij spoed na overleg met/ toestemming van portefeuillehouder handhav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doening klachten en verzoeken m.b.t. de openbare ruimte</text:p>
                </table:table-cell>
                <table:table-cell table:style-name="entry" table:number-rows-spanned="1" table:number-columns-spanned="1">
                  <text:p text:style-name="table_al">Div.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
            <text:p text:style-name="table_bottom"/>
          </text:section>
          <text:section text:name="table_id1-3-2-3-120" text:style-name="table">
            <text:p text:style-name="table_top"/>
            <table:table table:style-name="tgroup">
              <table:table-column table:style-name="id1-3-2-3-120-1-1"/>
              <table:table-column table:style-name="id1-3-2-3-120-1-2"/>
              <table:table-column table:style-name="id1-3-2-3-120-1-3"/>
              <table:table-column table:style-name="id1-3-2-3-120-1-4"/>
              <table:table-column table:style-name="id1-3-2-3-120-1-5"/>
              <table:table-column table:style-name="id1-3-2-3-12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Onmiddellijk) stilleggen van een activiteit waarvoor vergunning nodig is</text:p>
                </table:table-cell>
                <table:table-cell table:style-name="entry" table:number-rows-spanned="1" table:number-columns-spanned="1">
                  <text:p text:style-name="table_al">Awb, Gemeente-wet, Wm, Wabo, Apv en divers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Voorafgaand overleg met juridisch beleidsmedewerker Handhaving</text:p>
                  <text:p text:style-name="table_al">Was: Bij spoed na overleg met/toestemming van portefeuillehouder handhav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Eigendom van dier overdragen</text:p>
                </table:table-cell>
                <table:table-cell table:style-name="entry" table:number-rows-spanned="1" table:number-columns-spanned="1">
                  <text:p text:style-name="table_al">Art. 8, boek 5 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Stichting Asiel Roosendaal</text:p>
                </table:table-cell>
              </table:table-row>
              <table:table-row table:style-name="row">
                <table:table-cell table:style-name="entry" table:number-rows-spanned="1" table:number-columns-spanned="6">
                  <text:p text:style-name="table_al">
                    <text:span text:style-name="nadrukvet">
                      <text:span text:style-name="nadrukcur">Basis</text:span>
                    </text:span>
                    <text:span text:style-name="nadrukvet">
                      <text:span text:style-name="nadrukcur">adminis</text:span>
                    </text:span>
                    <text:span text:style-name="nadrukvet">
                      <text:span text:style-name="nadrukcur">tratie adressen en gebouwen</text:span>
                    </text:span>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Gedeeltelijke uitvoering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constatering en opmaken schriftelijke verklaringen tot signaleren van wijzigingen in feitelijke situatie die van invloed zijn op gebouwenregistratie en die niet in een ander krachtens de wet BAG aangewezen brondocument zijn opgenom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
            <text:p text:style-name="table_bottom"/>
          </text:section>
          <text:p text:style-name="tussenkopcur">
          <text:span text:style-name="nadrukvet">Afdeling</text:span>
          <text:span text:style-name="nadrukvet">Beheer</text:span>
        </text:p>
          <text:p text:style-name="tussenkopcur">
          <text:span text:style-name="nadrukvet">Verkeer</text:span>
        </text:p>
          <text:section text:name="table_id1-3-2-3-123" text:style-name="table">
            <text:p text:style-name="table_top"/>
            <table:table table:style-name="tgroup">
              <table:table-column table:style-name="id1-3-2-3-123-1-1"/>
              <table:table-column table:style-name="id1-3-2-3-123-1-2"/>
              <table:table-column table:style-name="id1-3-2-3-123-1-3"/>
              <table:table-column table:style-name="id1-3-2-3-123-1-4"/>
              <table:table-column table:style-name="id1-3-2-3-123-1-5"/>
              <table:table-column table:style-name="id1-3-2-3-12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Intrekken) besluit aanwijzen verkeersregelaars Steenbergen</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 en de burgemeesters van Bergen op Zoom, Halderberge, Moerdijk, Roosendaal, Rucphen, Tholen en Woensdrecht</text:p>
                </table:table-cell>
                <table:table-cell table:style-name="entry" table:number-rows-spanned="1" table:number-columns-spanned="1">
                  <text:p text:style-name="table_al">Door genoemde burgemeesters te bepalen</text:p>
                </table:table-cell>
              </table:table-row>
              <table:table-row table:style-name="row">
                <table:table-cell table:style-name="entry" table:number-rows-spanned="1" table:number-columns-spanned="1">
                  <text:p text:style-name="table_al">(Intrekken) besluit aanwijzen verkeersregelaars regionaal</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leen indien de burgemeester toestemming heeft van de burgemeesters van Bergen op Zoom, Halderberge, Moerdijk, Roosendaal, Rucphen, Tholen en Woensdre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fgifte verklaring van geen bezwaar gebruik gemeentewegen onder voorwaard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emen van verkeers-besluiten t.b.v. aanleg gehandicaptenparkeer-plaats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wijzen / afwijzen /  opheffen gehandicapten-parkeerplaats</text:p>
                </table:table-cell>
                <table:table-cell table:style-name="entry" table:number-rows-spanned="1" table:number-columns-spanned="1">
                  <text:p text:style-name="table_al">WVW</text:p>
                </table:table-cell>
                <table:table-cell table:style-name="entry" table:number-rows-spanned="1" table:number-columns-spanned="1">
                  <text:p text:style-name="table_al">B&amp;W</text:p>
                </table:table-cell>
                <table:table-cell table:style-name="entry" table:number-rows-spanned="1" table:number-columns-spanned="1">
                  <text:p text:style-name="table_al">Na advies politie en medisch advies. Opheffen enkel op verzoek van hou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nemen van verkeersbesluiten</text:p>
                </table:table-cell>
                <table:table-cell table:style-name="entry" table:number-rows-spanned="1" table:number-columns-spanned="1">
                  <text:p text:style-name="table_al">Art. 18 WVW</text:p>
                </table:table-cell>
                <table:table-cell table:style-name="entry" table:number-rows-spanned="1" table:number-columns-spanned="1">
                  <text:p text:style-name="table_al">B&amp;W</text:p>
                </table:table-cell>
                <table:table-cell table:style-name="entry" table:number-rows-spanned="1" table:number-columns-spanned="1">
                  <text:p text:style-name="table_al">Na advies politi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lenen en weigeren tijdelijke verkeers-maatregelen</text:p>
                </table:table-cell>
                <table:table-cell table:style-name="entry" table:number-rows-spanned="1" table:number-columns-spanned="1">
                  <text:p text:style-name="table_al">WVW</text:p>
                </table:table-cell>
                <table:table-cell table:style-name="entry" table:number-rows-spanned="1" table:number-columns-spanned="1">
                  <text:p text:style-name="table_al">B&amp;W</text:p>
                </table:table-cell>
                <table:table-cell table:style-name="entry" table:number-rows-spanned="1" table:number-columns-spanned="1">
                  <text:p text:style-name="table_al">Na advies politie</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lenen ontheffing op grond van art. 87 RVV90</text:p>
                </table:table-cell>
                <table:table-cell table:style-name="entry" table:number-rows-spanned="1" table:number-columns-spanned="1">
                  <text:p text:style-name="table_al">Art. 87 RVV90</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slechts t.a.v. art. 25 RVV90 (ontheffing parkeren in parkeerschijfzon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Verlenen ontheffing exceptioneel transport met landbouwvoertuige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stellen tijdelijke verkeersmaatregelen i.v.m. werken/ festiviteiten, incl. publicatie</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kendmaking permanente verkeersmaatregele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
            <text:p text:style-name="table_bottom"/>
          </text:section>
          <text:p text:style-name="tussenkopcur">
          <text:span text:style-name="nadrukvet">Werken</text:span>
        </text:p>
          <text:section text:name="table_id1-3-2-3-125" text:style-name="table">
            <text:p text:style-name="table_top"/>
            <table:table table:style-name="tgroup">
              <table:table-column table:style-name="id1-3-2-3-125-1-1"/>
              <table:table-column table:style-name="id1-3-2-3-125-1-2"/>
              <table:table-column table:style-name="id1-3-2-3-125-1-3"/>
              <table:table-column table:style-name="id1-3-2-3-125-1-4"/>
              <table:table-column table:style-name="id1-3-2-3-125-1-5"/>
              <table:table-column table:style-name="id1-3-2-3-12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Verlenen vergunning t.b.v. het aanleggen, beschadigen en veranderen van een weg</text:p>
                </table:table-cell>
                <table:table-cell table:style-name="entry" table:number-rows-spanned="1" table:number-columns-spanned="1">
                  <text:p text:style-name="table_al">APV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sluitvorming en uitvoering o.g.v. AVOI Steenbergen</text:p>
                </table:table-cell>
                <table:table-cell table:style-name="entry" table:number-rows-spanned="1" table:number-columns-spanned="1">
                  <text:p text:style-name="table_al">AVOI</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egistreren van belang bij het Kadaster t.b.v. de Wet uitwisseling ondergrondse netten</text:p>
                </table:table-cell>
                <table:table-cell table:style-name="entry" table:number-rows-spanned="1" table:number-columns-spanned="1">
                  <text:p text:style-name="table_al">Wet uitwisseling ondergrondse n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irectievoeren bij uitvoe-ring van werken behorend tot de taken van R&amp;B</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ouden van aanbeste-dingen ter zake uitvoering van taken van R&amp;B</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lenen ontheffing plaatsen voorwerpen/ houtgewas e.d. bij hoogspanningslijn </text:p>
                </table:table-cell>
                <table:table-cell table:style-name="entry" table:number-rows-spanned="1" table:number-columns-spanned="1">
                  <text:p text:style-name="table_al">
                    <text:span text:style-name="nadrukvet">APV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Geen bouwwerk</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row>
            </table:table>
            <text:p text:style-name="table_bottom"/>
          </text:section>
          <text:p text:style-name="tussenkopcur">
          <text:span text:style-name="nadrukvet">Eig</text:span>
          <text:span text:style-name="nadrukvet">e</text:span>
          <text:span text:style-name="nadrukvet">ndom</text:span>
        </text:p>
          <text:section text:name="table_id1-3-2-3-127" text:style-name="table">
            <text:p text:style-name="table_top"/>
            <table:table table:style-name="tgroup">
              <table:table-column table:style-name="id1-3-2-3-127-1-1"/>
              <table:table-column table:style-name="id1-3-2-3-127-1-2"/>
              <table:table-column table:style-name="id1-3-2-3-127-1-3"/>
              <table:table-column table:style-name="id1-3-2-3-127-1-4"/>
              <table:table-column table:style-name="id1-3-2-3-127-1-5"/>
              <table:table-column table:style-name="id1-3-2-3-12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Toewijzen standplaats op woonwagenlocatie</text:p>
                </table:table-cell>
                <table:table-cell table:style-name="entry" table:number-rows-spanned="1" table:number-columns-spanned="1">
                  <text:p text:style-name="table_al">
                    <text:span text:style-name="nadrukvet">APV, Gemeentewet</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oorvoeren verhoging huurprijs voor standplaats woonwag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huur gemeentegrond, snippergroen</text:p>
                </table:table-cell>
                <table:table-cell table:style-name="entry" table:number-rows-spanned="1" table:number-columns-spanned="1">
                  <text:p text:style-name="table_al">
                    <text:span text:style-name="nadrukvet">BW, Gemeentewet</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Met uitzondering van volkstuinen en verhuur i.h.k.v. de APV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fdoening aanvragen tot verkrijging van bouwgrond voor industrie en woningbouw, tot het besluit tot formele verkoop</text:p>
                </table:table-cell>
                <table:table-cell table:style-name="entry" table:number-rows-spanned="1" table:number-columns-spanned="1">
                  <text:p text:style-name="table_al">
                    <text:span text:style-name="nadrukvet">BW, Gemeentewet</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bieding m.b.t. verkoop van een bouwkavel</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bruiksovereenkomsten grond</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achtovereenkomst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opovereenkomsten snippergroen </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rondverkopen, -verhuur en ingebruikgeving groenstructuurpla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schrijving op belang-stellendenregistratie t.b.v. uitgifte van bouwgrond</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schrijving op belang-stellendenregistratie t.b.v. perceelsplitsing</text:p>
                </table:table-cell>
                <table:table-cell table:style-name="entry" table:number-rows-spanned="1" table:number-columns-spanned="1">
                  <text:p text:style-name="table_al">Beleidsregels perceelsplits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ext:p text:style-name="table_al">Wm en andere relevant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gebruikgeving/ verhuur of beëindiging daarvan van verschillende accommodaties bij gemeente in beheer</text:p>
                </table:table-cell>
                <table:table-cell table:style-name="entry" table:number-rows-spanned="1" table:number-columns-spanned="1">
                  <text:p text:style-name="table_al">
                    <text:span text:style-name="nadrukvet"> BW, Gemeentewet</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sluitvorming omtrent vaststelling openingstijden en tarieven gemeentelijke zwembaden</text:p>
                </table:table-cell>
                <table:table-cell table:style-name="entry" table:number-rows-spanned="1" table:number-columns-spanned="1">
                  <text:p text:style-name="table_al"> BW,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sluitvorming op verzoeken om medegebruik van schoolgebouwen</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irectievoering werken op basis van de UAV</text:p>
                </table:table-cell>
                <table:table-cell table:style-name="entry" table:number-rows-spanned="1" table:number-columns-spanned="1">
                  <text:p text:style-name="table_al">UAV</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kopen, huur en verhuur, ingebruikgeving goederen</text:p>
                </table:table-cell>
                <table:table-cell table:style-name="entry" table:number-rows-spanned="1" table:number-columns-spanned="1">
                  <text:p text:style-name="table_al">BW, Gemeentewet </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 en weigeren vergunning voor leggen, kabels, leidingen, etc. in gemeentegrond</text:p>
                </table:table-cell>
                <table:table-cell table:style-name="entry" table:number-rows-spanned="1" table:number-columns-spanned="1">
                  <text:p text:style-name="table_al">Telecommunicatie-</text:p>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bruiksvergunning inrichting</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es politie, brandweer</text:p>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ccepteren/weigeren melding</text:p>
                </table:table-cell>
                <table:table-cell table:style-name="entry" table:number-rows-spanned="1" table:number-columns-spanned="1">
                  <text:p text:style-name="table_al">Wm</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bieding m.b.t. verkoop van een bouwkavel</text:p>
                </table:table-cell>
                <table:table-cell table:style-name="entry" table:number-rows-spanned="1" table:number-columns-spanned="1">
                  <text:p text:style-name="table_al">Regeling voor de uitgifte van bouwgrond</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Jaarlijkse indexering verkoop- en huurprijzen van gronden, niet zijnde bouwgrond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jaring</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Ondertekening akte van leveri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
            <text:p text:style-name="table_bottom"/>
          </text:section>
          <text:p text:style-name="tussenkopcur">
          <text:span text:style-name="nadrukvet">Afdeling</text:span>
          <text:span text:style-name="nadrukvet">Ondersteuning</text:span>
        </text:p>
          <text:p text:style-name="tussenkopcur">
          <text:span text:style-name="nadrukvet">P&amp;O</text:span>
        </text:p>
          <text:section text:name="table_id1-3-2-3-130" text:style-name="table">
            <text:p text:style-name="table_top"/>
            <table:table table:style-name="tgroup">
              <table:table-column table:style-name="id1-3-2-3-130-1-1"/>
              <table:table-column table:style-name="id1-3-2-3-130-1-2"/>
              <table:table-column table:style-name="id1-3-2-3-130-1-3"/>
              <table:table-column table:style-name="id1-3-2-3-130-1-4"/>
              <table:table-column table:style-name="id1-3-2-3-130-1-5"/>
              <table:table-column table:style-name="id1-3-2-3-130-1-6"/>
              <table:table-row table:style-name="row">
                <table:table-cell table:style-name="entry" table:number-rows-spanned="1" table:number-columns-spanned="6">
                  <text:p text:style-name="table_al">
                    <text:span text:style-name="nadrukvet">
                      <text:span text:style-name="nadrukcur">Instroom</text:span>
                    </text:span>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Overige werkzaamheden m.b.t. sollicitaties</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gaan stageovereenkomst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ageovereenkomsten worden uitsluitend in overleg met de betrokken afdelingshoofden aangegaan </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6">
                  <text:p text:style-name="table_al">
                    <text:span text:style-name="nadrukvet">
                      <text:span text:style-name="nadrukcur">Bezoldiging en toelagen</text:span>
                    </text:span>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Akkoordverklaring van declaraties inzake reis- en verblijfkosten (dienstreizen, arbo en studie), maaltijden en overige onkoste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hebbende is</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ing van de Vergoedingsregeling reiskosten woon-werkverkeer gemeente Steenbergen 2009</text:p>
                </table:table-cell>
                <table:table-cell table:style-name="entry" table:number-rows-spanned="1" table:number-columns-spanned="1">
                  <text:p text:style-name="table_al">Vergoedingsrege-ling reiskosten woon-werkverkeer gemeente Steenbergen 2009</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hebbende is</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ing van de fietsregeling gemeente Steenbergen 2002, zoals vastgesteld bij besluit van 21 mei 2002</text:p>
                </table:table-cell>
                <table:table-cell table:style-name="entry" table:number-rows-spanned="1" table:number-columns-spanned="1">
                  <text:p text:style-name="table_al">Fietsregeling gemeente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6">
                  <text:p text:style-name="table_al">
                    <text:span text:style-name="nadrukvet">
                      <text:span text:style-name="nadrukcur">Opleiding</text:span>
                    </text:span>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Toekenning van studie- en examenverlof</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6">
                  <text:p text:style-name="table_al">
                    <text:span text:style-name="nadrukvet">
                      <text:span text:style-name="nadrukcur">Verlof</text:span>
                    </text:span>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Verlenen vakantieverlof</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gemeentese-cretaris v.w.b. afdelingshoofd en staf en afdelingshoofden v.w.b. eigen afdel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lenen van verlof met behoud van bezoldiging voor huwelijk of geregistreerd partnerschap</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Directeur/gemeentese-cretaris v.w.b. afdelingshoofd. en staf en afdelingshoofden v.w.b. eigen afdel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oekennen van kortdurend zorgverlof conform CAR/UWO</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oekennen ouderschapsverlof conform CAR/UWO</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6">
                  <text:p text:style-name="table_al">
                    <text:span text:style-name="nadrukvet">
                      <text:span text:style-name="nadrukcur">Overig</text:span>
                    </text:span>
                  </text:p>
                </table:table-cell>
              </table:table-row>
              <table:table-row table:style-name="row">
                <table:table-cell table:style-name="entry" table:number-rows-spanned="1" table:number-columns-spanned="1">
                  <text:p text:style-name="table_al">Toestaan van overboeken van meer dan 80 vakantie-uren naar een volgend kalenderjaar</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oepassing van de eindheffing conform de fiscale regelgeving in daartoe geëigende gevallen</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Opgave loonheffing/ premie volksverzekerin-gen aan belastingdienst, afdrachten IZA en afdrachten ABP</text:p>
                </table:table-cell>
                <table:table-cell table:style-name="entry" table:number-rows-spanned="1" table:number-columns-spanned="1">
                  <text:p text:style-name="table_al">BW, Pensioenwet, Wet op de loon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taling loonheffing/ premie volksverzekerin-gen aan belastingdienst, afdrachten IZA en ABP</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ndertekening van uitgaande brieven en beschikkingen inzake de uitvoering van rechtsposi-tieregelingen, met uitzondering van aktes, felicitaties, correspon-dentie inzake disciplinaire straffen, beslissingen op bezwaar en toepassingen in de beloningssfeer voor zover afwijkend van de algemene regelgev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Voor zover het de medewerker zelf niet aangaat</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ing van de Regeling Bedrijfshulpverleners gemeente Steenbergen 2002, incl. de benoeming van bedrijfshulpverleners (BHV’ers)</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hebbende is</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
                      <text:span text:style-name="nadrukcur">IC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Inroepen externe ondersteuning</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Indien storing niet binnen 4 uur oplosbaar is</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 werking stellen uitwijkcontract</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Indien storing niet binnen 24 uur oplosbaar is</text:p>
                </table:table-cell>
                <table:table-cell table:style-name="entry" table:number-rows-spanned="1" table:number-columns-spanned="1">
                  <text:p text:style-name="table_al">Teamcoach I&amp;A i.o.m. Directeur/Gemeentese-cretar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ndertekening gebruikers-overeenkomsten van digitale dataondergron-den derden </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Teamcoach I&amp;A</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koop, inruil inbegrepen, of het om niet afstaan van technisch en economisch afgeschreven personal computers, notebooks, beeldscher-men, printers, servers en overige randapparatuur en het bepalen van het daarbij eventueel toe te passen selectie- of verdelingssysteem</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Teamcoach I&amp;A</text:p>
                </table:table-cell>
                <table:table-cell table:style-name="entry" table:number-rows-spanned="1" table:number-columns-spanned="1">
                  <text:p text:style-name="table_al">Medewerker</text:p>
                </table:table-cell>
              </table:table-row>
            </table:table>
            <text:p text:style-name="table_bottom"/>
          </text:section>
          <text:section text:name="table_id1-3-2-3-131" text:style-name="table">
            <text:p text:style-name="table_top"/>
            <table:table table:style-name="tgroup">
              <table:table-column table:style-name="id1-3-2-3-131-1-1"/>
              <table:table-column table:style-name="id1-3-2-3-131-1-2"/>
              <table:table-column table:style-name="id1-3-2-3-131-1-3"/>
              <table:table-column table:style-name="id1-3-2-3-131-1-4"/>
              <table:table-column table:style-name="id1-3-2-3-131-1-5"/>
              <table:table-column table:style-name="id1-3-2-3-131-1-6"/>
              <table:table-row table:style-name="row">
                <table:table-cell table:style-name="entry" table:number-rows-spanned="1" table:number-columns-spanned="6">
                  <text:p text:style-name="table_al">
                    <text:span text:style-name="nadrukvet">
                      <text:span text:style-name="nadrukcur">Wet kenbaarheid publiekrechtelijke beperki</text:span>
                    </text:span>
                    <text:span text:style-name="nadrukvet">
                      <text:span text:style-name="nadrukcur">ngen onroerende zaken </text:span>
                    </text:span>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Handelingen t.b.v. het beheer, onderhoud en verstrekking gegevens van de administratie in het kader van de Wkpb</text:p>
                </table:table-cell>
                <table:table-cell table:style-name="entry" table:number-rows-spanned="1" table:number-columns-spanned="1">
                  <text:p text:style-name="table_al">Wkp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
            <text:p text:style-name="table_bottom"/>
          </text:section>
          <text:section text:name="table_id1-3-2-3-132" text:style-name="table">
            <text:p text:style-name="table_top"/>
            <table:table table:style-name="tgroup">
              <table:table-column table:style-name="id1-3-2-3-132-1-1"/>
              <table:table-column table:style-name="id1-3-2-3-132-1-2"/>
              <table:table-column table:style-name="id1-3-2-3-132-1-3"/>
              <table:table-column table:style-name="id1-3-2-3-132-1-4"/>
              <table:table-column table:style-name="id1-3-2-3-132-1-5"/>
              <table:table-column table:style-name="id1-3-2-3-132-1-6"/>
              <table:table-row table:style-name="row">
                <table:table-cell table:style-name="entry" table:number-rows-spanned="1" table:number-columns-spanned="6">
                  <text:p text:style-name="table_al">
                    <text:span text:style-name="nadrukvet">
                      <text:span text:style-name="nadrukcur">Financiën</text:span>
                    </text:span>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Uitstel van betaling</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wangbevelen</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Treffen van betalingsregeling</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ninbaarverklaring vorderingen &lt; € 500,--</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oen van aangifte omzetbelasting en loonheffing</text:p>
                </table:table-cell>
                <table:table-cell table:style-name="entry" table:number-rows-spanned="1" table:number-columns-spanned="1">
                  <text:p text:style-name="table_al">Awr</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oen van opgaaf btw-compensatiefonds</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oen van opgaaf reguliere btw</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aken van eventuele bezwaren tegen opgelegde aanslagen inzake omzetbelastingen en btw-compensatiefonds</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strekken kwartaalgegevens (Iv3) aan CBS</text:p>
                </table:table-cell>
                <table:table-cell table:style-name="entry" table:number-rows-spanned="1" table:number-columns-spanned="1">
                  <text:p text:style-name="table_al">Wet op het CB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strekken vastgestelde begroting/jaarrekening aan CBS/provincie</text:p>
                </table:table-cell>
                <table:table-cell table:style-name="entry" table:number-rows-spanned="1" table:number-columns-spanned="1">
                  <text:p text:style-name="table_al">Gemeentewet, Wet op het CB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Jaarlijks verstrekken SiSa-gegevens</text:p>
                </table:table-cell>
                <table:table-cell table:style-name="entry" table:number-rows-spanned="1" table:number-columns-spanned="1">
                  <text:p text:style-name="table_al">AMvB, SiSa</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fwikkelen van schade en aansprakelijkheidsstellingen door en van de gemeente voor bedragen lager dan € 25.000,-</text:p>
                </table:table-cell>
                <table:table-cell table:style-name="entry" table:number-rows-spanned="1" table:number-columns-spanned="1">
                  <text:p text:style-name="table_al">Awb, BW</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fsluiten van verzekeringscontracten waarbij de jaarpremie minder dan €10.000,- bedraagt</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fdoening van verzoeken tot extra aflossing o.g.v. de Financieringsregeling ambtenaren gemeente Steenbergen 2006</text:p>
                </table:table-cell>
                <table:table-cell table:style-name="entry" table:number-rows-spanned="1" table:number-columns-spanned="1">
                  <text:p text:style-name="table_al">Financieringsrege-ling ambtenaren gemeente Steenbergen 2006</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andelingen ter zake van de heffing en invordering, voor de afdeling relevan-te, leges en gemeente-lijke belastingen</text:p>
                </table:table-cell>
                <table:table-cell table:style-name="entry" table:number-rows-spanned="1" table:number-columns-spanned="1">
                  <text:p text:style-name="table_al">Belastingverorde-ningen,Gemeentewet </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
            <text:p text:style-name="table_bottom"/>
          </text:section>
          <text:section text:name="table_id1-3-2-3-133" text:style-name="table">
            <text:p text:style-name="table_top"/>
            <table:table table:style-name="tgroup">
              <table:table-column table:style-name="id1-3-2-3-133-1-1"/>
              <table:table-column table:style-name="id1-3-2-3-133-1-2"/>
              <table:table-column table:style-name="id1-3-2-3-133-1-3"/>
              <table:table-column table:style-name="id1-3-2-3-133-1-4"/>
              <table:table-column table:style-name="id1-3-2-3-133-1-5"/>
              <table:table-column table:style-name="id1-3-2-3-133-1-6"/>
              <table:table-row table:style-name="row">
                <table:table-cell table:style-name="entry" table:number-rows-spanned="1" table:number-columns-spanned="6">
                  <text:p text:style-name="table_al">
                    <text:span text:style-name="nadrukvet">
                      <text:span text:style-name="nadrukcur">Financiën- Aansprakelijkheid</text:span>
                    </text:span>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Beslissen op aansprakelijkheidsstel-lingen van de gemeente door derden, vanwege door derden geleden schad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ehoudens letselschade</text:p>
                  <text:p text:style-name="table_al">-Geclaimd bedrag tot </text:p>
                  <text:p text:style-name="table_al">€ 10.000,-</text:p>
                </table:table-cell>
                <table:table-cell table:style-name="entry" table:number-rows-spanned="1" table:number-columns-spanned="1">
                  <text:p text:style-name="table_al">Afdelingshoofd of</text:p>
                  <text:p text:style-name="table_al">Juridisch controller staf</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Het aanmelden van schadegevallen bij de aansprakelijkheidsverze-ker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
            <text:p text:style-name="table_bottom"/>
          </text:section>
          <text:p text:style-name="tussenkopcur">
          <text:span text:style-name="nadrukvet">Belastingen</text:span>
        </text:p>
          <text:section text:name="table_id1-3-2-3-135" text:style-name="table">
            <text:p text:style-name="table_top"/>
            <table:table table:style-name="tgroup">
              <table:table-column table:style-name="id1-3-2-3-135-1-1"/>
              <table:table-column table:style-name="id1-3-2-3-135-1-2"/>
              <table:table-column table:style-name="id1-3-2-3-135-1-3"/>
              <table:table-column table:style-name="id1-3-2-3-135-1-4"/>
              <table:table-column table:style-name="id1-3-2-3-135-1-5"/>
              <table:table-column table:style-name="id1-3-2-3-13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Bepalen van de waarde van een onroerende zaak </text:p>
                </table:table-cell>
                <table:table-cell table:style-name="entry" table:number-rows-spanned="1" table:number-columns-spanned="1">
                  <text:p text:style-name="table_al">Wet WOZ</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aststellen van belastingaanslagen</text:p>
                </table:table-cell>
                <table:table-cell table:style-name="entry" table:number-rows-spanned="1" table:number-columns-spanned="1">
                  <text:p text:style-name="table_al">Belasting-verordeningen, Gemeentewet, Wet WOZ,</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aststellen van waardebeschikkingen</text:p>
                </table:table-cell>
                <table:table-cell table:style-name="entry" table:number-rows-spanned="1" table:number-columns-spanned="1">
                  <text:p text:style-name="table_al">Wet WOZ</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vordering in eerste aanleg, waaronder het bekendmaken van aanslagbiljetten door uitreiking of toezending en het invorderen van de belastingschuld</text:p>
                </table:table-cell>
                <table:table-cell table:style-name="entry" table:number-rows-spanned="1" table:number-columns-spanned="1">
                  <text:p text:style-name="table_al">Awr, Belasting-verordeningen, Gemeentewet, Wet WOZ</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slissen op ingediende bezwaarschriften tegen gemeentelijke belas-tingen, waardebeschik-kingen,heffingen,aanma-ningskosten, beteke-ningskosten</text:p>
                </table:table-cell>
                <table:table-cell table:style-name="entry" table:number-rows-spanned="1" table:number-columns-spanned="1">
                  <text:p text:style-name="table_al">Awb, Awr, Gemeentewet, Wet WOZ</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Uitgezonderd de bevoegdheid tot het vaststellen van belastingaanslagen en waardebeschikkingen</text:p>
                </table:table-cell>
                <table:table-cell table:style-name="entry" table:number-rows-spanned="1" table:number-columns-spanned="1">
                  <text:p text:style-name="table_al">Medewerker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6">
                  <text:p text:style-name="table_al">
                    <text:span text:style-name="nadrukvet">
                      <text:span text:style-name="nadrukcur">Basis administraties adressen en gebouwen ( BAG) </text:span>
                    </text:span>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Besluit/kennisgeving/toekenning/intrekking/vernummering van huisnummering</text:p>
                </table:table-cell>
                <table:table-cell table:style-name="entry" table:number-rows-spanned="1" table:number-columns-spanned="1">
                  <text:p text:style-name="table_al">Verordening naamgeving en nummering (adress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ing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Alle (rechts)handelingen die voortvloeien uit Wet BAG</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
            <text:p text:style-name="table_bottom"/>
          </text:section>
          <text:p text:style-name="tussenkopcur">
          <text:span text:style-name="nadrukvet">Wet basisregistraties grootschalige topografie (Wet BGT)</text:span>
        </text:p>
          <text:section text:name="table_id1-3-2-3-137" text:style-name="table">
            <text:p text:style-name="table_top"/>
            <table:table table:style-name="tgroup">
              <table:table-column table:style-name="id1-3-2-3-137-1-1"/>
              <table:table-column table:style-name="id1-3-2-3-137-1-2"/>
              <table:table-column table:style-name="id1-3-2-3-137-1-3"/>
              <table:table-column table:style-name="id1-3-2-3-137-1-4"/>
              <table:table-column table:style-name="id1-3-2-3-137-1-5"/>
              <table:table-column table:style-name="id1-3-2-3-13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Uitvoering Wet BGT</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Het verzamelen en aanleveren van gegevens van geografische gegevens aan de Dienst</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ing Wet BGT</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Het afstemmen over de begrenzing en onderlinge aansluiting van geografische objecten met andere bronhouders</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
            <text:p text:style-name="table_bottom"/>
          </text:section>
          <text:p text:style-name="tussenkopcur">
          <text:span text:style-name="nadrukvet">Mandaatverlening aan externen en overig</text:span>
        </text:p>
          <text:section text:name="table_id1-3-2-3-139" text:style-name="table">
            <text:p text:style-name="table_top"/>
            <table:table table:style-name="tgroup">
              <table:table-column table:style-name="id1-3-2-3-139-1-1"/>
              <table:table-column table:style-name="id1-3-2-3-139-1-2"/>
              <table:table-column table:style-name="id1-3-2-3-139-1-3"/>
              <table:table-column table:style-name="id1-3-2-3-139-1-4"/>
              <table:table-column table:style-name="id1-3-2-3-139-1-5"/>
              <table:table-column table:style-name="id1-3-2-3-13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Intrekken) besluit aanwijzen verkeersregelaars Steenbergen</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edewerker en de burgemeesters van Bergen op Zoom, Halderberge, Moerdijk, Roosendaal, Rucphen, Tholen en Woensdrecht</text:p>
                </table:table-cell>
                <table:table-cell table:style-name="entry" table:number-rows-spanned="1" table:number-columns-spanned="1">
                  <text:p text:style-name="table_al">Door genoemde burgemeesters te bepalen</text:p>
                </table:table-cell>
              </table:table-row>
              <table:table-row table:style-name="row">
                <table:table-cell table:style-name="entry" table:number-rows-spanned="1" table:number-columns-spanned="1">
                  <text:p text:style-name="table_al">(Intrekken) besluit aanwijzen verkeersregelaars regionaal</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leen indien de burgemeester toestemming heeft van de burgemeesters van Bergen op Zoom, Halderberge, Moerdijk, Roosendaal, Rucphen, Tholen en Woensdrecht</text:p>
                </table:table-cell>
                <table:table-cell table:style-name="entry" table:number-rows-spanned="1" table:number-columns-spanned="1">
                  <text:p text:style-name="table_al">Medewerk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sluitvorming in kader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vorming pas na advisering door Kredietbank West-Brabant</text:p>
                </table:table-cell>
                <table:table-cell table:style-name="entry" table:number-rows-spanned="1" table:number-columns-spanned="1">
                  <text:p text:style-name="table_al">ISD</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Besluiten in het kader van de Wet tijdelijk huisverbod</text:p>
                </table:table-cell>
                <table:table-cell table:style-name="entry" table:number-rows-spanned="1" table:number-columns-spanned="1">
                  <text:p text:style-name="table_al">Art. 10:11 Awb, art. 3, lid 1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gemeester dient door de hulpofficier van justitie in kennis gesteld te worden van het voornemen om een tijdelijk huisverbod op te leggen </text:p>
                </table:table-cell>
                <table:table-cell table:style-name="entry" table:number-rows-spanned="1" table:number-columns-spanned="1">
                  <text:p text:style-name="table_al">Politiechef</text:p>
                </table:table-cell>
                <table:table-cell table:style-name="entry" table:number-rows-spanned="1" table:number-columns-spanned="1">
                  <text:p text:style-name="table_al">Hulpofficier van justitie </text:p>
                </table:table-cell>
              </table:table-row>
              <table:table-row table:style-name="row">
                <table:table-cell table:style-name="entry" table:number-rows-spanned="1" table:number-columns-spanned="1">
                  <text:p text:style-name="table_al">Aanwijzen toezichthouders belast met toezicht en naleving prostitutiebeleid</text:p>
                </table:table-cell>
                <table:table-cell table:style-name="entry" table:number-rows-spanned="1" table:number-columns-spanned="1">
                  <text:p text:style-name="table_al">APV,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schriftelijk vastleggen en politiechef is bevoegd in afwijking van art. 5 lid 2 een eigen standaard-ondertekening aan te houden</text:p>
                </table:table-cell>
                <table:table-cell table:style-name="entry" table:number-rows-spanned="1" table:number-columns-spanned="1">
                  <text:p text:style-name="table_al">Politiechef</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fgeven legitimatiebewijzen als bedoeld in 5:12 Awb</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Politiechef</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Benoeming geneeskundigen tot gemeentelijk lijkschouwer</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uitsluitend ten aanzien van de benoeming bij de GGD West-Brabant aangestelde forensisch geneeskundigen.</text:p>
                  <text:p text:style-name="table_al">Jaarlijks dient door gemandateerde een geactualiseerd overzicht van benoemde gemeentelijke lijkschouwers toe gestuurd te worden aan B&amp;W</text:p>
                </table:table-cell>
                <table:table-cell table:style-name="entry" table:number-rows-spanned="1" table:number-columns-spanned="1">
                  <text:p text:style-name="table_al">Directeur GGD West-Braban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6">
                  <text:p text:style-name="table_al">
                    <text:span text:style-name="nadrukvet">
                      <text:span text:style-name="nadrukcur">Veiligheidsregio</text:span>
                    </text:span>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Waarschuwen bevolking in geval van calamiteiten</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Officier van Dienst bevolkingszor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wijzen toezichthouders diverse wetgeving</text:p>
                </table:table-cell>
                <table:table-cell table:style-name="entry" table:number-rows-spanned="1" table:number-columns-spanned="1">
                  <text:p text:style-name="table_al">APV, Brandbevei-ligingsverordening,</text:p>
                  <text:p text:style-name="table_al">Monumenten-verordening, Monumentenwet,</text:p>
                  <text:p text:style-name="table_al">Wabo, Woning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alleen ten aanzien van de aanwijzing van personeel in dienst van e3 Veiligheidsregio Midden- en West-Brabant</text:p>
                </table:table-cell>
                <table:table-cell table:style-name="entry" table:number-rows-spanned="1" table:number-columns-spanned="1">
                  <text:p text:style-name="table_al">Regionaal brandweercommandant in Veiligheidsregio Midden- en West-Braban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wijzen van personeel districtelijke crisisorganisatie</text:p>
                </table:table-cell>
                <table:table-cell table:style-name="entry" table:number-rows-spanned="1" table:number-columns-spanned="1">
                  <text:p text:style-name="table_al">CAR/UWO</text:p>
                </table:table-cell>
                <table:table-cell table:style-name="entry" table:number-rows-spanned="1" table:number-columns-spanned="1">
                  <text:p text:style-name="table_al"/>
                </table:table-cell>
                <table:table-cell table:style-name="entry" table:number-rows-spanned="1" table:number-columns-spanned="1">
                  <text:p text:style-name="table_al">Mandaat strekt alleen ten aanzien van personeel in de districtelijke crisisorganisatie Markiezaten voor wat betreft de gemeente Steenbergen</text:p>
                </table:table-cell>
                <table:table-cell table:style-name="entry" table:number-rows-spanned="1" table:number-columns-spanned="1">
                  <text:p text:style-name="table_al">Medewerker openbare orde en veiligheid gemeente Steenbergen</text:p>
                </table:table-cell>
                <table:table-cell table:style-name="entry" table:number-rows-spanned="1" table:number-columns-spanned="1">
                  <text:p text:style-name="table_al">Nee</text:p>
                </table:table-cell>
              </table:table-row>
            </table:table>
            <text:p text:style-name="table_bottom"/>
          </text:section>
          <text:p text:style-name="tussenkopcur">
          <text:span text:style-name="nadrukvet">Officier van Dienst</text:span>
        </text:p>
          <text:section text:name="table_id1-3-2-3-141" text:style-name="table">
            <text:p text:style-name="table_top"/>
            <table:table table:style-name="tgroup">
              <table:table-column table:style-name="id1-3-2-3-141-1-1"/>
              <table:table-column table:style-name="id1-3-2-3-141-1-2"/>
              <table:table-column table:style-name="id1-3-2-3-141-1-3"/>
              <table:table-column table:style-name="id1-3-2-3-141-1-4"/>
              <table:table-column table:style-name="id1-3-2-3-141-1-5"/>
              <table:table-column table:style-name="id1-3-2-3-14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Opdrachten verlenen tot activiteiten in het kader van de bevolkingszorgprocessen</text:p>
                </table:table-cell>
                <table:table-cell table:style-name="entry" table:number-rows-spanned="1" table:number-columns-spanned="1">
                  <text:p text:style-name="table_al">Wet Veiligheidsregio’s , Besluit Veiligheidregio’s </text:p>
                </table:table-cell>
                <table:table-cell table:style-name="entry" table:number-rows-spanned="1" table:number-columns-spanned="1">
                  <text:p text:style-name="table_al">B&amp;W</text:p>
                </table:table-cell>
                <table:table-cell table:style-name="entry" table:number-rows-spanned="1" table:number-columns-spanned="1">
                  <text:p text:style-name="table_al">-de Officier van Dienst Bevolkingszorg neemt in voorkomend geval altijd contact op met de medewerker openbare orde en veiligheid van gemeente Steenbergen</text:p>
                  <text:p text:style-name="table_al">-binnen een budget van maximaal € 25.000,--.</text:p>
                </table:table-cell>
                <table:table-cell table:style-name="entry" table:number-rows-spanned="1" table:number-columns-spanned="1">
                  <text:p text:style-name="table_al">Officier van Dienst Bevolkingszorg, politiedistrict De Markiezat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Coördinatie te voeren over- en bindende aanwijzingen te geven aan gemeentelijke diensten in </text:p>
                  <text:p text:style-name="table_al"> het kader van de bevolkingszorg in een situatie tot en met GRIP 1</text:p>
                </table:table-cell>
                <table:table-cell table:style-name="entry" table:number-rows-spanned="1" table:number-columns-spanned="1">
                  <text:p text:style-name="table_al">Wet Veiligheidsregio’s , Besluit Veiligheidregio’s</text:p>
                </table:table-cell>
                <table:table-cell table:style-name="entry" table:number-rows-spanned="1" table:number-columns-spanned="1">
                  <text:p text:style-name="table_al">B&amp;W</text:p>
                </table:table-cell>
                <table:table-cell table:style-name="entry" table:number-rows-spanned="1" table:number-columns-spanned="1">
                  <text:p text:style-name="table_al">De Officier van Dienst Bevolkingszorg neemt in voorkomend geval altijd contact op met de </text:p>
                  <text:p text:style-name="table_al">medewerker openbare orde en veiligheid van gemeente Steenbergen</text:p>
                </table:table-cell>
                <table:table-cell table:style-name="entry" table:number-rows-spanned="1" table:number-columns-spanned="1">
                  <text:p text:style-name="table_al">Officier van Dienst Bevolkingszorg, politiedistrict De Markiezaten</text:p>
                </table:table-cell>
                <table:table-cell table:style-name="entry" table:number-rows-spanned="1" table:number-columns-spanned="1">
                  <text:p text:style-name="table_al">Nee</text:p>
                </table:table-cell>
              </table:table-row>
            </table:table>
            <text:p text:style-name="table_bottom"/>
          </text:section>
        </text:section>
        <text:section text:name="bijlage_id1-3-2-4" text:style-name="bijlage">
          <text:p text:style-name="bijlage_top"/>
          <text:p text:style-name="hoofdstuk_kop">Bijlage 2: Voorwaarden bij het besluit mandaatverlening CORV aan Veilig Thuis (BM1402517)</text:p>
          <text:p text:style-name="al">Het college van burgemeester en wethouders van de gemeente <text:span text:style-name="nadrukcur">Steenbergen </text:span>verlenen het mandaat aan de directeur - bestuurder van de Stichting Maatschappelijke Opvang </text:p>
          <text:p text:style-name="al">(hierna: SMO)Breda e.o. (Veilig Thuis), om namens het college de technische uitvoering via de landelijk vastgestelde Collectieve Opdracht Routeer Voorziening (hierna: CORV) uit te voeren voor de volgende onderdelen:</text:p>
          <text:list text:style-name="id1-3-2-4-4">
            <text:list-item text:style-override="id1-3-2-4-4-1">
              <text:number>1.</text:number>
              <text:p text:style-name="al">Het indienen van een Verzoek tot Advies (VTA) aan de Raad van de Kinderbescherming</text:p>
            </text:list-item>
            <text:list-item text:style-override="id1-3-2-4-4-2">
              <text:number>2.</text:number>
              <text:p text:style-name="al">Het indienen van een Verzoek tot Onderzoek (VTO) aan de Raad van de Kinderbescherming</text:p>
            </text:list-item>
            <text:list-item text:style-override="id1-3-2-4-4-3">
              <text:number>3.</text:number>
              <text:p text:style-name="al">Het ontvangen van de zorgmeldingen (ZOF) van de politie</text:p>
            </text:list-item>
            <text:list-item text:style-override="id1-3-2-4-4-4">
              <text:number>4.</text:number>
              <text:p text:style-name="al">Het ontvangen van de notificaties van de Raad voor de Kinderbescherming, bedoeld voor het college van burgemeester en wethouders</text:p>
            </text:list-item>
          </text:list>
          <text:p text:style-name="al">In het kader van de aansluiting op CORV neemt SMO Breda (Veilig Thuis) gelden de volgende bepalingen: </text:p>
          <text:list text:style-name="id1-3-2-4-6">
            <text:list-item text:style-override="id1-3-2-4-6-1">
              <text:number>1.</text:number>
              <text:p text:style-name="al">De technische aansluiting op de CORV waarbij Veilig Thuis:</text:p>
              <text:list text:style-name="id1-3-2-4-6-1-3">
                <text:list-item text:style-override="id1-3-2-4-6-1-3-1">
                  <text:number>a.</text:number>
                  <text:p text:style-name="al">Voldoet aan de voorwaarden om aan te sluiten op CORV, zoals door de minister van Veiligheid en Justitie is bepaald;</text:p>
                </text:list-item>
                <text:list-item text:style-override="id1-3-2-4-6-1-3-2">
                  <text:number>b.</text:number>
                  <text:p text:style-name="al">Communicatie in het kader van CORV die privacy gevoelig is (herleidbaar naar een persoon) beveiligd geschiedt en rekening houdt met relevante wet en regelgeving over het delen van persoonlijke informatie, zoals beschreven in de Baseline Informatiebeveiliging Nederlandse Gemeente (BIG). De uitvoering hiervan is controleerbaar gedocumenteerd en de documentatie wordt op verzoek beschikbaar gesteld aan de minister van Veiligheid en Justitie;</text:p>
                </text:list-item>
                <text:list-item text:style-override="id1-3-2-4-6-1-3-3">
                  <text:number>c.</text:number>
                  <text:p text:style-name="al">Zich conformeert aan het releasebeleid dat door de beheerorganisatie CORV wordt voorgeschreven en tijdig de juiste versies van berichten ondersteund;</text:p>
                </text:list-item>
                <text:list-item text:style-override="id1-3-2-4-6-1-3-4">
                  <text:number>d.</text:number>
                  <text:p text:style-name="al">Namens het college medewerking verleent wanneer de verantwoordelijke voor CORV, de minister van Veiligheid en Justitie, een audit verlangt, uitgevoerd door een onafhankelijke derde partij. </text:p>
                </text:list-item>
                <text:list-item text:style-override="id1-3-2-4-6-1-3-5">
                  <text:number>e.</text:number>
                  <text:p text:style-name="al">Heeft met de Raad van de Kinderbescherming en de Politie afspraken gemaakt over hoe veilig te communiceren indien de aansluiting op CORV (tijdelijk) niet werkt;</text:p>
                </text:list-item>
                <text:list-item text:style-override="id1-3-2-4-6-1-3-6">
                  <text:number>f.</text:number>
                  <text:p text:style-name="al">De gemeente voorziet van de nader op te stellen anonieme informatie over het berichtenverkeer dat via CORV plaatsvindt;</text:p>
                </text:list-item>
              </text:list>
            </text:list-item>
            <text:list-item text:style-override="id1-3-2-4-6-2">
              <text:number>2.</text:number>
              <text:p text:style-name="al">In relatie tot het dienen van een Verzoek Tot Advies (VTA) en/of Verzoek Tot Onderzoek (VTO) bij de Raad voor Kinderbescherming:</text:p>
              <text:list text:style-name="id1-3-2-4-6-2-3">
                <text:list-item text:style-override="id1-3-2-4-6-2-3-1">
                  <text:number>a.</text:number>
                  <text:p text:style-name="al">De VTO/ VTA in te dienen in geval de jeugdprofessional van mening is dat een maatregel met betrekking tot het gezag over een minderjarige die zijn woonplaats heeft binnen zijn gemeente overwogen moet worden;</text:p>
                </text:list-item>
                <text:list-item text:style-override="id1-3-2-4-6-2-3-2">
                  <text:number>b.</text:number>
                  <text:p text:style-name="al">De informatie voor het VTO/ VTA over te nemen van de geleverde informatie van de jeugdprofessional;</text:p>
                </text:list-item>
              </text:list>
            </text:list-item>
            <text:list-item text:style-override="id1-3-2-4-6-3">
              <text:number>3.</text:number>
              <text:p text:style-name="al">In relatie tot het ontvangen van zorgmeldingen (ZOF) over jeugdigen van de politie:</text:p>
              <text:list text:style-name="id1-3-2-4-6-3-3">
                <text:list-item text:style-override="id1-3-2-4-6-3-3-1">
                  <text:number>a.</text:number>
                  <text:p text:style-name="al">Veilig Thuis bij het oppakken van de ZOF te laten afwegen door wie de Zorgmelding moet worden behandeld, volgens het vastgesteld werkproces veiligheid West Brabant West. </text:p>
                </text:list-item>
              </text:list>
            </text:list-item>
            <text:list-item text:style-override="id1-3-2-4-6-4">
              <text:number>4.</text:number>
              <text:p text:style-name="al">In relatie tot het ontvangen van notificaties:</text:p>
              <text:p text:style-name="al">a. De berichtgeving van de Raad voor de Kinderbescherming die via CORV binnenkomt doorstuurt naar de lokale jeugdprofessional via de afgesproken (veilige) route met de lokale toegang. </text:p>
            </text:list-item>
          </text:list>
        </text:section>
        <text:section text:name="bijlage_id1-3-2-5" text:style-name="bijlage">
          <text:p text:style-name="bijlage_top"/>
          <text:p text:style-name="hoofdstuk_kop">Bijlage 3: Ondermandaat jeugdwet (BM1402520)</text:p>
          <text:p text:style-name="al">Ondermandaat aan:</text:p>
          <text:p text:style-name="al">Jeugdprofessional(s) en de medewerkers van de gecertificeerde instellingen (GI)</text:p>
          <text:p text:style-name="al">Het nemen van besluiten ingevolge de Jeugdwet alsmede de afdoening en ondertekening van aangelegenheden verband houdende met de uitvoering van de wet. Tevens hebben de jeugdprofessional en de medewerkers (GI) de bevoegdheid tot het doen van een verzoek tot advies en/of een verzoek tot onderzoek aan de Raad voor de Kinderbescherming.</text:p>
          <text:p text:style-name="al">De jeugdprofessional(s) en de medewerkers (GI) zijn niet bevoegd tot het nemen van onderstaande besluiten:</text:p>
          <text:list text:style-name="id1-3-2-5-6">
            <text:list-item text:style-override="id1-3-2-5-6-1">
              <text:number>1.</text:number>
              <text:p text:style-name="al">Besluiten tot het toekennen van jeugdhulp in de vorm van een persoonsgebonden budget;</text:p>
            </text:list-item>
            <text:list-item text:style-override="id1-3-2-5-6-2">
              <text:number>2.</text:number>
              <text:p text:style-name="al">Besluiten tot het weigeren van jeugdhulp in de vorm van een persoonsgebonden budget;</text:p>
            </text:list-item>
            <text:list-item text:style-override="id1-3-2-5-6-3">
              <text:number>3.</text:number>
              <text:p text:style-name="al">Besluiten tot het weigeren van overige vormen van jeugdhulp niet zijnde het verstrekken van een persoonsgebonden budget.</text:p>
            </text:list-item>
          </text:list>
          <text:p text:style-name="al">De coördinator Centrum Jeugd en Gezin is bevoegd tot het nemen van de navolgende besluiten:</text:p>
          <text:list text:style-name="id1-3-2-5-8">
            <text:list-item text:style-override="id1-3-2-5-8-1">
              <text:number>1.</text:number>
              <text:p text:style-name="al">Besluiten tot het toekennen van jeugdhulp in de vorm van een persoonsgeboden budget;</text:p>
            </text:list-item>
            <text:list-item text:style-override="id1-3-2-5-8-2">
              <text:number>2.</text:number>
              <text:p text:style-name="al">Besluiten tot weigeren van jeugdhulp in de vorm van een persoonsgebonden budget;</text:p>
            </text:list-item>
            <text:list-item text:style-override="id1-3-2-5-8-3">
              <text:number>3.</text:number>
              <text:p text:style-name="al">Besluiten tot het weigeren van overige vormen van jeugdhulp niet zijnde het verstrekken van een persoonsgebonden budge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031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1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1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ndaat-, volmacht- en machtigingsbesluit 2016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315</meta:user-defined>
    <meta:user-defined meta:name="OVERHEIDop.GmbID/DC.identifier">gmb-2016-100315</meta:user-defined>
    <meta:user-defined meta:name="OVERHEID.TaxonomieBeleidsagenda/OVERHEID.category">Recht | Organisatie en beleid</meta:user-defined>
    <meta:user-defined meta:name="OVERHEID.Gemeente/DC.spatial">Steenbergen</meta:user-defined>
    <meta:user-defined meta:name="DCTERMS.alternative">Mandaatbesluit 2016 gemeente Steenbergen</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gvop.Informatietype/DC.type">Overige besluiten van algemene strekking</meta:user-defined>
    <meta:user-defined meta:name="OVERHEIDop.versieInformatie"/>
  </office:meta>
</office:document-meta>
</file>