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Vissendreef schuin voor huisnummers 33/3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issendreef schuin voor huisnummers 33/37, Zoetermeer, het kappen van 1 boom), WB20160393 (ontvangen d.d. 12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314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1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1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Vissendreef schuin voor huisnummers 33/3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14</meta:user-defined>
    <meta:user-defined meta:name="OVERHEIDop.GmbID/DC.identifier">gmb-2016-1003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E 33</meta:user-defined>
    <meta:user-defined meta:name="OVERHEIDop.woonplaats">Zoetermeer</meta:user-defined>
    <meta:user-defined meta:name="OVERHEIDop.straatnaam">Vissen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711 453217</meta:user-defined>
    <meta:user-defined meta:name="OVERHEIDop.versieInformatie"/>
  </office:meta>
</office:document-meta>
</file>