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1 boom, Velddreef voor huisnummer 190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Velddreef voor huisnummer 190, Zoetermeer, het kappen van 1 boom, WB20160388 (ontvangen d.d. 12 juli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00311</text:span><text:line-break/><text:date style:data-style-name="dag" text:fixed="true" text:date-value="2016-07-21"/><text:line-break/><text:date style:data-style-name="jaar" text:fixed="true" text:date-value="201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311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311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1 boom, Velddreef voor huisnummer 190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1</meta:user-defined>
    <meta:user-defined meta:name="OVERHEIDop.publicationIssue">100311</meta:user-defined>
    <meta:user-defined meta:name="OVERHEIDop.GmbID/DC.identifier">gmb-2016-10031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7</meta:user-defined>
    <meta:user-defined meta:name="OVERHEIDop.woonplaats">Zoetermeer</meta:user-defined>
    <meta:user-defined meta:name="OVERHEIDop.straatnaam">Velddreef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4977 453892</meta:user-defined>
    <meta:user-defined meta:name="OVERHEIDop.versieInformatie"/>
  </office:meta>
</office:document-meta>
</file>