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Vroonhof 11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juli 2016</text:p>
            <text:p text:style-name="common-al">Activiteit: het plaatsen van een erfafscheiding en het aanbrengen van een overkapping</text:p>
            <text:p text:style-name="common-al">WABO-Wabonummer: OV 2016097</text:p>
            <text:p text:style-name="common-al">Datum ontvangst aanvraag: 19 jul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0031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1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Vroonhof 1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10</meta:user-defined>
    <meta:user-defined meta:name="OVERHEIDop.GmbID/DC.identifier">gmb-2016-1003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LM 11</meta:user-defined>
    <meta:user-defined meta:name="OVERHEIDop.woonplaats">Werkhoven</meta:user-defined>
    <meta:user-defined meta:name="OVERHEIDop.straatnaam">De Vroonhof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939 448121</meta:user-defined>
    <meta:user-defined meta:name="OVERHEIDop.versieInformatie"/>
  </office:meta>
</office:document-meta>
</file>