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5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Parklaan 35 A, 1405 GP Bussum</text:span>
          </text:p>
            <text:p text:style-name="common-al">Kappen twee esdoorns en ceder voortuin woning. </text:p>
            <text:p text:style-name="common-al">15-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januari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3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3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3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laan 35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31</meta:user-defined>
    <meta:user-defined meta:name="OVERHEIDop.GmbID/DC.identifier">gmb-2016-10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P 35a</meta:user-defined>
    <meta:user-defined meta:name="OVERHEIDop.woonplaats">Bussum</meta:user-defined>
    <meta:user-defined meta:name="OVERHEIDop.straatnaam">Par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64 476547</meta:user-defined>
    <meta:user-defined meta:name="OVERHEIDop.versieInformatie"/>
  </office:meta>
</office:document-meta>
</file>