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nterieure overeenkomst ingevolge het bepaalde artikel 6.24 lid 3 van de Wet ruimtelijke ord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hebben op 13 juli 2016 besloten een anterieure overeenkomst aan te gaan met BPD Ontwikkeling B.V. te Hoevelaken voor de exploitatiegebieden Overbroek, Uterweg en Akerstraat Noord-Kouvenderstraat. Het sluiten van een dergelijke overeenkomst is aan de orde indien voor de realisatie van een aangewezen bouwplan een planologische maatregel moet worden genomen, bijvoorbeeld de vaststelling van een bestemmingsplan. In de anterieure overeenkomst worden afspraken gemaakt over het kostenverhaal. Daarnaast kunnen onderwerpen zoals de inrichting van de openbare ruimte, het bouwrijp maken van de gronden en de inbreng van eventuele gemeentegronden geregeld worden.</text:p>
            <text:p text:style-name="al">De ontwikkeling van de exploitatiegebieden zal voor wat betreft Overboek en Uterweg in afgeslankte vorm plaatsvinden met inachtneming van  de exploitatieovereenkomst Overboek d.d. 7 juli 2016, voor zover nog relevant, en de exploitatieovereenkomst Uterweg d.d. 11 maart 2004, voor zover nog relevant.</text:p>
            <text:p text:style-name="al">Partijen hebben als gevolg van de gewijzigde hogere regelgeving, te weten de Omgevingsverordening Limburg 2014, in de betreffende overeenkomst afspraken gemaakt omtrent de gewijzigde planontwikkeling, te weten de afbouw van het plan Overbroek met 33 woningen, het opstellen van een ruimtelijk plan, de afwerking van de infrastructurele werken en het groen, de te vergoeden kosten alsmede de afronding van het plan Uterweg met 4 woningen en het vervallen van bouwtitels in het plan Uterweg (6) en Kouvenderstraat ( 27). De genoemde 3 locaties zijn opgenomen in het ontwerp bestemmingsplan Hoensbroek Zuid - deelgebied Overbroek , deelgebied Uterweg en deelgebied Akerstraat Noord-Kouvenderstraat.</text:p>
            <text:p text:style-name="al">Door het sluiten van de anterieure overeenkomst is de economische uitvoerbaarheid van het bestemmingsplan gewaarborgd. Tegen deze anterieure overeenkomst kunnen geen zienswijzen of bezwaren worden ingedie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0030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0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0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anterieure overeenkomst ingevolge het bepaalde artikel 6.24 lid 3 van de Wet ruimtelijke 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309</meta:user-defined>
    <meta:user-defined meta:name="OVERHEIDop.GmbID/DC.identifier">gmb-2016-100309</meta:user-defined>
    <meta:user-defined meta:name="OVERHEID.TaxonomieBeleidsagenda/OVERHEID.category">Ruimte en infrastructuur | Organisatie en beleid</meta:user-defined>
    <meta:user-defined meta:name="OVERHEID.Gemeente/DC.spatial">Heerlen</meta:user-defined>
    <meta:user-defined meta:name="DC.source">Onbeken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PostcodeHuisnummer/OVERHEIDop.postcodeHuisnummer">6431HC 133</meta:user-defined>
    <meta:user-defined meta:name="OVERHEIDop.woonplaats">Hoensbroek</meta:user-defined>
    <meta:user-defined meta:name="OVERHEIDop.straatnaam">Kouvenderstraat</meta:user-defined>
    <meta:user-defined meta:name="OVERHEID.PostcodeHuisnummer/OVERHEIDop.postcodeHuisnummer">6414SR 72</meta:user-defined>
    <meta:user-defined meta:name="OVERHEIDop.woonplaats">Heerlen</meta:user-defined>
    <meta:user-defined meta:name="OVERHEIDop.straatnaam">Uterweg</meta:user-defined>
    <meta:user-defined meta:name="OVERHEID.PostcodeHuisnummer/OVERHEIDop.postcodeHuisnummer">6431HS 192</meta:user-defined>
    <meta:user-defined meta:name="OVERHEIDop.straatnaam">Akerstraat-Noord</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EPSG28992/DC.spatial">193367 326420</meta:user-defined>
    <meta:user-defined meta:name="OVERHEID.EPSG28992/DC.spatial">195995 326484</meta:user-defined>
    <meta:user-defined meta:name="OVERHEID.EPSG28992/DC.spatial">193783 326656</meta:user-defined>
    <meta:user-defined meta:name="OVERHEIDop.versieInformatie"/>
  </office:meta>
</office:document-meta>
</file>