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p Supermarkten BV, drank- en horecavergunning voor het uitoefenen van het slijtersbedrijf in het pand gelegen aan de Hoofdstraat 1-27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Coop Supermarkten BV, voor het uitoefenen van het slijtersbedrijf in het pand gelegen aan de Hoofdstraat 1-27 in Gaanderen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30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p Supermarkten BV, drank- en horecavergunning voor het uitoefenen van het slijtersbedrijf in het pand gelegen aan de Hoofdstraat 1-27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308</meta:user-defined>
    <meta:user-defined meta:name="OVERHEIDop.GmbID/DC.identifier">gmb-2016-10030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1 027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0 438289</meta:user-defined>
    <meta:user-defined meta:name="OVERHEIDop.versieInformatie"/>
  </office:meta>
</office:document-meta>
</file>