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8 bomen, van Die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iestlaan, Zoetermeer, het kappen van 8 bomen, WB20160397 (ontvangen d.d. 14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0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8 bomen, van Die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07</meta:user-defined>
    <meta:user-defined meta:name="OVERHEIDop.GmbID/DC.identifier">gmb-2016-100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Die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85 452154</meta:user-defined>
    <meta:user-defined meta:name="OVERHEIDop.versieInformatie"/>
  </office:meta>
</office:document-meta>
</file>