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VO De Graafschap bv, oefenwedstrijd tegen Real Mallorca op 31 jul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BVO De Graafschap bv voor het spelen van een oefenwedstrijd tegen Real Mallorca in stadion De Vijverberg op 31 juli 2016 om 18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030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0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0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VO De Graafschap bv, oefenwedstrijd tegen Real Mallorca op 31 jul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06</meta:user-defined>
    <meta:user-defined meta:name="OVERHEIDop.GmbID/DC.identifier">gmb-2016-100306</meta:user-defined>
    <meta:user-defined meta:name="OVERHEID.TaxonomieBeleidsagenda/OVERHEID.category">Openbare orde en veiligheid | Organisatie en beleid</meta:user-defined>
    <meta:user-defined meta:name="OVERHEIDop.referentienummer">16zk01894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478 441071</meta:user-defined>
    <meta:user-defined meta:name="OVERHEIDop.versieInformatie"/>
  </office:meta>
</office:document-meta>
</file>