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aartdreef tegenover huisnummer 87/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artdreef tegenover huisnummer 87/89, Zoetermeer, het kappen van 1 boom, WB20160387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aartdreef tegenover huisnummer 87/8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04</meta:user-defined>
    <meta:user-defined meta:name="OVERHEIDop.GmbID/DC.identifier">gmb-2016-100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C 89</meta:user-defined>
    <meta:user-defined meta:name="OVERHEIDop.woonplaats">Zoetermeer</meta:user-defined>
    <meta:user-defined meta:name="OVERHEIDop.straatnaam">Vaar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69 453419</meta:user-defined>
    <meta:user-defined meta:name="OVERHEIDop.versieInformatie"/>
  </office:meta>
</office:document-meta>
</file>