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van een bouwwerk, Toneellaan 1, 2725 N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Toneellaan 1, 2725 NA Zoetermeer, brandveilig gebruik van een bouwwerk, WB20160383 (ontvangen d.d. 11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0301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0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301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van een bouwwerk, Toneellaan 1, 2725 N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301</meta:user-defined>
    <meta:user-defined meta:name="OVERHEIDop.GmbID/DC.identifier">gmb-2016-1003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NA</meta:user-defined>
    <meta:user-defined meta:name="OVERHEIDop.woonplaats">Zoetermeer</meta:user-defined>
    <meta:user-defined meta:name="OVERHEIDop.straatnaam">Toneel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225 453746</meta:user-defined>
    <meta:user-defined meta:name="OVERHEIDop.versieInformatie"/>
  </office:meta>
</office:document-meta>
</file>