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luchttrap, Stadhuisplein 7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tadhuisplein 7, 2711 EC Zoetermeer, het plaatsen van een vluchttrap, WB20160400 (ontvangen d.d. 13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30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0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0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luchttrap, Stadhuisplein 7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300</meta:user-defined>
    <meta:user-defined meta:name="OVERHEIDop.GmbID/DC.identifier">gmb-2016-1003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7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57 452904</meta:user-defined>
    <meta:user-defined meta:name="OVERHEIDop.versieInformatie"/>
  </office:meta>
</office:document-meta>
</file>