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raadscommissie Bestuur, Middelen en Ruimte </text:p>
      <text:section text:name="zakelijke-mededeling_id1-3-2" text:style-name="zakelijke-mededeling">
        <text:section text:name="zakelijke-mededeling-tekst_id1-3-2-1" text:style-name="zakelijke-mededeling-tekst">
          <text:section text:name="tekst_id1-3-2-1-1" text:style-name="tekst">
            <text:p text:style-name="common-al">De raadscommissie Bestuur, Middelen en Ruimte vergadert op maandag 11 januari 2016 om 20.00 uur in Halte Democratie, Havenkade-west 1 te Winschoten. Deze vergadering is openbaar en u bent van harte welkom deze vergadering bij te wonen. </text:p>
            <text:p text:style-name="common-al"/>
            <text:p text:style-name="common-al"> De voorlopige agenda luidt als volgt.</text:p>
            <text:p text:style-name="common-al"/>
            <text:p text:style-name="common-al">1. Opening. </text:p>
            <text:p text:style-name="common-al">2. Vaststellen agenda. </text:p>
            <text:p text:style-name="common-al">3. Vrije inspraak voor medeburgers.</text:p>
            <text:p text:style-name="common-al">4. Presentatie over glasvezel.</text:p>
            <text:p text:style-name="common-al"> 5. Raadsvoorstel inzake bijdrage renovatie hertenkamp Nieuwolda.</text:p>
            <text:p text:style-name="common-al"> 6. Raadsvoorstel inzake bestemmingsplan “Bedrijventerreinen Winschoten, herziening Transportbaan 4, 26 en 28”. </text:p>
            <text:p text:style-name="common-al"> 7. Raadsvoorstel inzake beleidsregels Leegstandwet Oldambt 2016.</text:p>
            <text:p text:style-name="common-al"> 8. Raadsvoorstel inzake Erfgoedstrategie gemeente Oldambt.</text:p>
            <text:p text:style-name="common-al"> 9. Ingekomen stukken en mededelingen.</text:p>
            <text:p text:style-name="common-al">a. Voorstel Groep Hop Oldambt inzake afvalbrengstation.</text:p>
            <text:p text:style-name="common-al">b. Brief inwoner Winschoten inzake vissen aan het Beersterdiep alsmede antwoordbrief van het college van burgemeester en wethouders.</text:p>
            <text:p text:style-name="common-al">10. Rondvraag.</text:p>
            <text:p text:style-name="common-al">11. Voortgang diverse projecten.</text:p>
            <text:p text:style-name="common-al"> a. Stand van zaken haalbaarheidsonderzoek Factory Outlet Centre.</text:p>
            <text:p text:style-name="common-al"> b. Stand van zaken noodopvang vluchtelingen.</text:p>
            <text:p text:style-name="common-al">12. Sluiting van de vergadering.</text:p>
            <text:p text:style-name="common-al"/>
            <text:p text:style-name="common-al"> U kunt inspreken op punten die op de agenda van de commissie staan én op punten die niet op de agenda staan, maar wel tot het werkterrein van de commissie behoren. Voor punten die zowel voor een commissievergadering als voor een raadsvergadering worden geagendeerd, geldt het inspreekrecht alleen bij de commissievergadering.</text:p>
            <text:p text:style-name="common-al"/>
            <text:p text:style-name="common-al">Elke spreker krijgt maximaal vijf minuten het woord. De voorzitter verdeelt de spreektijd evenredig over de insprekers als er meer dan zes insprekers zijn. Spreekrecht kunt u - tot één dag voor de vergadering - aanvragen bij de secretaris van de commissies, mevrouw Ine Kramer, telefoon (0597) 48 20 12. U kunt ook mailen: <text:a xlink:href="mailto:ine.kramer@gemeente-oldambt.nl" xlink:type="simple">ine.kramer@gemeente-oldambt.nl</text:a>, graag onder vermelding van het onderwerp/agendapunt. </text:p>
            <text:p text:style-name="common-al"/>
            <text:p text:style-name="common-al">De vergaderstukken worden gepubliceerd op de website van de gemeente Oldambt.</text:p>
            <text:p text:style-name="common-al"/>
            <text:p text:style-name="common-al">De vergaderingen zijn live en na afloop te beluisteren via <text:a xlink:href="http://www.gemeente-oldambt.nl" xlink:type="simple">www.gemeente-oldambt.nl</text:a>.</text:p>
            <text:p text:style-name="common-al"/>
            <text:p text:style-name="last-al">Winschoten, 6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0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raadscommissie Bestuur, Middelen en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03</meta:user-defined>
    <meta:user-defined meta:name="OVERHEIDop.GmbID/DC.identifier">gmb-2016-1003</meta:user-defined>
    <meta:user-defined meta:name="OVERHEID.TaxonomieBeleidsagenda/OVERHEID.category">Bes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B 3</meta:user-defined>
    <meta:user-defined meta:name="OVERHEIDop.woonplaats">Winschoten</meta:user-defined>
    <meta:user-defined meta:name="OVERHEIDop.straatnaam">Havenkade-Wes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967 574077</meta:user-defined>
    <meta:user-defined meta:name="OVERHEIDop.versieInformatie"/>
  </office:meta>
</office:document-meta>
</file>