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 in strijd met regels ruimtelijke ordening t.b.v. tandarts-parodontoloog praktijk, Ruseschans 19, 2728 H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Ruseschans 19, 2728 HD Zoetermeer, handel in strijd met regels ruimtelijke ordening ten behoeve van tandarts-parodontoloog praktijk, WB20160396 (ontvangen d.d. 13 jul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00298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298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298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ndel in strijd met regels ruimtelijke ordening t.b.v. tandarts-parodontoloog praktijk, Ruseschans 19, 2728 H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298</meta:user-defined>
    <meta:user-defined meta:name="OVERHEIDop.GmbID/DC.identifier">gmb-2016-1002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8HD 19</meta:user-defined>
    <meta:user-defined meta:name="OVERHEIDop.woonplaats">Zoetermeer</meta:user-defined>
    <meta:user-defined meta:name="OVERHEIDop.straatnaam">Ruseschans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5801 454110</meta:user-defined>
    <meta:user-defined meta:name="OVERHEIDop.versieInformatie"/>
  </office:meta>
</office:document-meta>
</file>