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Oosterheemplein 548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erheemplein 548, 2721 NJ Zoetermeer, werkterreinontheffing, WB20160394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9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Oosterheemplein 54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4</meta:user-defined>
    <meta:user-defined meta:name="OVERHEIDop.GmbID/DC.identifier">gmb-2016-10029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G 459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89 452818</meta:user-defined>
    <meta:user-defined meta:name="OVERHEIDop.versieInformatie"/>
  </office:meta>
</office:document-meta>
</file>