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Kolhorner Hutten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olhorner Huttendorp van 19 tot en met 23 augustus 2016, van 08:00 uur tot en met 24:00 uur op het perceel naast de ijsbaan aan de Kaagstraat te Kolhor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augustus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029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9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9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Kolhorner Hutt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92</meta:user-defined>
    <meta:user-defined meta:name="OVERHEIDop.GmbID/DC.identifier">gmb-2016-10029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D 13</meta:user-defined>
    <meta:user-defined meta:name="OVERHEIDop.woonplaats">Kolhorn</meta:user-defined>
    <meta:user-defined meta:name="OVERHEIDop.straatnaam">Spor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291 534104</meta:user-defined>
    <meta:user-defined meta:name="OVERHEIDop.versieInformatie"/>
  </office:meta>
</office:document-meta>
</file>