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boom, Gaardedreef/hoek Abrikozengaarde naast huisnummers 142-148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Gaardedreef/hoek Abrikozengaarde naast huisnummers 142-148, Zoetermeer, het kappen van 1 boom, WB20160384 (ontvangen d.d. 12 jul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00282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282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282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boom, Gaardedreef/hoek Abrikozengaarde naast huisnummers 142-148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100282</meta:user-defined>
    <meta:user-defined meta:name="OVERHEIDop.GmbID/DC.identifier">gmb-2016-10028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3AC 142</meta:user-defined>
    <meta:user-defined meta:name="OVERHEIDop.woonplaats">Zoetermeer</meta:user-defined>
    <meta:user-defined meta:name="OVERHEIDop.straatnaam">Gaarde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5224 453007</meta:user-defined>
    <meta:user-defined meta:name="OVERHEIDop.versieInformatie"/>
  </office:meta>
</office:document-meta>
</file>