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onderkomen op begraafplaats Hoflaan, Buytenparklaan/Hof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ytenparklaan/Hoflaan, Zoetermeer, het bouwen van een onderkomen op begraafplaats Hoflaan, WB20160403 (ontvangen d.d. 1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7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7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nderkomen op begraafplaats Hoflaan, Buytenparklaan/Hof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73</meta:user-defined>
    <meta:user-defined meta:name="OVERHEIDop.GmbID/DC.identifier">gmb-2016-100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528 453710</meta:user-defined>
    <meta:user-defined meta:name="OVERHEIDop.versieInformatie"/>
  </office:meta>
</office:document-meta>
</file>