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lden van brandveilig gebruik, Bokkenweide 1, 2727 G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okkenweide 1, 2727 GN Zoetermeer, het melden van brandveilig gebruik, WB20160401 (ontvangen d.d. 14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270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7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7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lden van brandveilig gebruik, Bokkenweide 1, 2727 G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270</meta:user-defined>
    <meta:user-defined meta:name="OVERHEIDop.GmbID/DC.identifier">gmb-2016-1002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</meta:user-defined>
    <meta:user-defined meta:name="OVERHEIDop.woonplaats">Zoetermeer</meta:user-defined>
    <meta:user-defined meta:name="OVERHEIDop.straatnaam">Bokkenwei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872 454116</meta:user-defined>
    <meta:user-defined meta:name="OVERHEIDop.versieInformatie"/>
  </office:meta>
</office:document-meta>
</file>