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45 , het tijdelijk plaatsen van een stacaravan op perce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Zuiderdiep 145 , het tijdelijk plaatsen van een stacaravan op perceel, 1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02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45 , het tijdelijk plaatsen van een stacaravan op perce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27</meta:user-defined>
    <meta:user-defined meta:name="OVERHEIDop.GmbID/DC.identifier">gmb-2016-10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H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398 548140</meta:user-defined>
    <meta:user-defined meta:name="OVERHEIDop.versieInformatie"/>
  </office:meta>
</office:document-meta>
</file>