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woonwagen, Bleiswijkseweg 15A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leiswijkseweg 15A, 2712 PA Zoetermeer, het vervangen van een woonwagen, WB20160404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6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woonwagen, Bleiswijkseweg 15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69</meta:user-defined>
    <meta:user-defined meta:name="OVERHEIDop.GmbID/DC.identifier">gmb-2016-100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A 1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60 451538</meta:user-defined>
    <meta:user-defined meta:name="OVERHEIDop.versieInformatie"/>
  </office:meta>
</office:document-meta>
</file>