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li 2016, Bredaseweg 29, 2322 Minderhout</text:p>
            <text:p text:style-name="common-al">veranderen pluimvee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68</meta:user-defined>
    <meta:user-defined meta:name="OVERHEIDop.GmbID/DC.identifier">gmb-2016-100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