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Pastoor Mandersstraat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9 juli 2016:</text:p>
            <text:p text:style-name="common-al">Pastoor Mandersstraat 2 te Boxtel: het plaatsen van een dakkapel op het voordakvlak</text:p>
            <text:p text:style-name="tussenkopcur">Inzage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0267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6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6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echtswege verleende omgevingsvergunning Pastoor Mandersstraat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267</meta:user-defined>
    <meta:user-defined meta:name="OVERHEIDop.GmbID/DC.identifier">gmb-2016-100267</meta:user-defined>
    <meta:user-defined meta:name="OVERHEID.TaxonomieBeleidsagenda/OVERHEID.category">Ruimte en infrastructuur | Organisatie en beleid</meta:user-defined>
    <meta:user-defined meta:name="DCTERMS.abstract">Van rechtswege verleende omgevingsvergunning voor Pastoor Mandersstraat 2 te Boxtel: het plaatsen van een dakkapel op het voordakvla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EB 2</meta:user-defined>
    <meta:user-defined meta:name="OVERHEIDop.woonplaats">Boxtel</meta:user-defined>
    <meta:user-defined meta:name="OVERHEIDop.straatnaam">Pastoor Manders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175 398014</meta:user-defined>
    <meta:user-defined meta:name="OVERHEIDop.versieInformatie"/>
  </office:meta>
</office:document-meta>
</file>