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aan de achterzijde van de woning, Bermudablauw 80, 2718 J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ermudablauw 80, 2718 JK Zoetermeer, het plaatsen van een dakopbouw aan de achterzijde van de woning, WB20160389 (ontvangen d.d. 12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6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aan de achterzijde van de woning, Bermudablauw 80, 2718 J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66</meta:user-defined>
    <meta:user-defined meta:name="OVERHEIDop.GmbID/DC.identifier">gmb-2016-100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JK 80</meta:user-defined>
    <meta:user-defined meta:name="OVERHEIDop.woonplaats">Zoetermeer</meta:user-defined>
    <meta:user-defined meta:name="OVERHEIDop.straatnaam">Bermudabla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36 450473</meta:user-defined>
    <meta:user-defined meta:name="OVERHEIDop.versieInformatie"/>
  </office:meta>
</office:document-meta>
</file>