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Akkerdreefter hoogte van huisnummer 12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kkerdreef ter hoogte van huisnummer 128, Zoetermeer, het kappen van 1 boom, WB20160390 (ontvangen d.d. 12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26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6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6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Akkerdreefter hoogte van huisnummer 12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65</meta:user-defined>
    <meta:user-defined meta:name="OVERHEIDop.GmbID/DC.identifier">gmb-2016-1002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XK 126</meta:user-defined>
    <meta:user-defined meta:name="OVERHEIDop.woonplaats">Zoetermeer</meta:user-defined>
    <meta:user-defined meta:name="OVERHEIDop.straatnaam">Akker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614 453340</meta:user-defined>
    <meta:user-defined meta:name="OVERHEIDop.versieInformatie"/>
  </office:meta>
</office:document-meta>
</file>