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Akkerdreef ter hoogte van huisnummer 17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kkerdreef ter hoogte van huisnummer 171, Zoetermeer, het kappen van 1 boom, WB20160392 (ontvangen d.d. 12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6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6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6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Akkerdreef ter hoogte van huisnummer 17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62</meta:user-defined>
    <meta:user-defined meta:name="OVERHEIDop.GmbID/DC.identifier">gmb-2016-1002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XV 171</meta:user-defined>
    <meta:user-defined meta:name="OVERHEIDop.woonplaats">Zoetermeer</meta:user-defined>
    <meta:user-defined meta:name="OVERHEIDop.straatnaam">Akk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509 453525</meta:user-defined>
    <meta:user-defined meta:name="OVERHEIDop.versieInformatie"/>
  </office:meta>
</office:document-meta>
</file>