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IJweg 1635, 2151 MR Nieuw-Vennep, Frigo Nieuw-Vennep B.V., het in zijn geheel vervangen van de voorschriften en de begrippenlijst van de in 1996 (kenmerk 4792), 2005 (kenmerk 5771) en 2006 (kenmerk 5973) verleende omgevingsvergunningen door de begrippenlijst en de voorschriften A1 tot en met H8 die in dit besluit zijn opgenomen (aspect milieu), 28-01-2016, zaak 137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Binnen de inzagetermijn kan een ieder zienswijzen over de ontwerpbeschikking naar voren brengen via digitale formulieren op de website <text:a xlink:href="http://www.odnzkg.nl" xlink:type="simple">www.</text:a><text:a xlink:href="http://www.odnzkg.nl/thema/indexen/online-formulieren/" xlink:type="simple">odnzkg</text:a><text:a xlink:href="http://www.odnzkg.nl" xlink:type="simple">.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artikelen/bedrijfsvoering/digitale-formulieren/contact/"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2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2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2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mbtshalve wijziging omgevingsvergunning (uitgebreide procedure), IJweg 1635, 2151 MR Nieuw-Vennep, Frigo Nieuw-Vennep B.V., het in zijn geheel vervangen van de voorschriften en de begrippenlijst van de in 1996 (kenmerk 4792), 2005 (kenmerk 5771) en 2006 (kenmerk 5973) verleende omgevingsvergunningen door de begrippenlijst en de voorschriften A1 tot en met H8 die in dit besluit zijn opgenomen (aspect milieu), 28-01-2016, zaak 137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26</meta:user-defined>
    <meta:user-defined meta:name="OVERHEIDop.GmbID/DC.identifier">gmb-2016-1002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MR 1635</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616 475204</meta:user-defined>
    <meta:user-defined meta:name="OVERHEIDop.versieInformatie"/>
  </office:meta>
</office:document-meta>
</file>