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emborg 6, verleende omgevingsvergunning me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Eemborg 6 te Baarn</text:span> (3741 ZA) het wijzigen van brandcompartimentering tbv buitenschoolse opvang (19-07-2016)</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19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025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5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5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emborg 6, verleende omgevingsvergunning met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57</meta:user-defined>
    <meta:user-defined meta:name="OVERHEIDop.GmbID/DC.identifier">gmb-2016-10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ZD 323</meta:user-defined>
    <meta:user-defined meta:name="OVERHEIDop.woonplaats">Baarn</meta:user-defined>
    <meta:user-defined meta:name="OVERHEIDop.straatnaam">Eembor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43 470327</meta:user-defined>
    <meta:user-defined meta:name="OVERHEIDop.versieInformatie"/>
  </office:meta>
</office:document-meta>
</file>