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Wet Milieubeheer/Activiteitenbesluit, oprichten van een buurtzorgcentrum, Schoolstraat / Meidoornlaan ongenummer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/>
            <text:p text:style-name="common-al">
            <text:span text:style-name="nadrukvet">Wet Milieubeheer/Activiteitenbesluit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14 juni 2016 een melding Activiteitenbesluit milieubeheer is ontvangen voor het oprichten van een buurtzorgcentrum. De locatie betreft<text:span text:style-name="nadrukvet"> Schoolstraat / Meidoornlaan ongenummerd te Zoetermeer.</text:span>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0253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5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5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Wet Milieubeheer/Activiteitenbesluit, oprichten van een buurtzorgcentrum, Schoolstraat / Meidoornlaan ongenummer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253</meta:user-defined>
    <meta:user-defined meta:name="OVERHEIDop.GmbID/DC.identifier">gmb-2016-100253</meta:user-defined>
    <meta:user-defined meta:name="OVERHEID.TaxonomieBeleidsagenda/OVERHEID.category">Huisvesting | Organisatie en beleid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VC 38</meta:user-defined>
    <meta:user-defined meta:name="OVERHEIDop.woonplaats">Zoetermeer</meta:user-defined>
    <meta:user-defined meta:name="OVERHEIDop.straatnaam">School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278 451902</meta:user-defined>
    <meta:user-defined meta:name="OVERHEIDop.versieInformatie"/>
  </office:meta>
</office:document-meta>
</file>