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6, Nieuwstraat 20, 5111 CW, verbouwen bankkantoor tot rouwcentrum met bedrijfsappartemen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44</meta:user-defined>
    <meta:user-defined meta:name="OVERHEIDop.GmbID/DC.identifier">gmb-2016-100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20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089 383937</meta:user-defined>
    <meta:user-defined meta:name="OVERHEIDop.versieInformatie"/>
  </office:meta>
</office:document-meta>
</file>