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irds International Tournament, 29 juli t/m 31 juli 2016, terrein van de Birds,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hebben ontheffing/ vergunning verleend voor het Birds International Tournament van 29 juli t/m 31 juli 2016 op het terrein van de Birds aan de van der Hagenstraat.</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22 juli 2016 liggen gedurende zes weken de beschikking en de hierop betrekking hebbende stukken voor een ieder ter inzage bij de Omgevingsbalie van het Stadhuis,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024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4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4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irds International Tournament, 29 juli t/m 31 juli 2016, terrein van de Birds,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42</meta:user-defined>
    <meta:user-defined meta:name="OVERHEIDop.GmbID/DC.identifier">gmb-2016-1002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