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7 b,  2151 AA Nieuw-Vennep, het plaatsen van een doosletters-reclame en twee raamstickers aan het gebouw, Domino’s Pizza Netherlands B.V. 21-07-2016, zaak 1017844 (verleend op 1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24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7 b,  2151 AA Nieuw-Vennep, het plaatsen van een doosletters-reclame en twee raamstickers aan het gebouw, Domino’s Pizza Netherlands B.V. 21-07-2016, zaak 1017844 (verleend op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41</meta:user-defined>
    <meta:user-defined meta:name="OVERHEIDop.GmbID/DC.identifier">gmb-2016-1002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A 7a</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14 475486</meta:user-defined>
    <meta:user-defined meta:name="OVERHEIDop.versieInformatie"/>
  </office:meta>
</office:document-meta>
</file>