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ongenummerd thv de vloeivelden, het wijzi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30-06-2016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
            <text:span text:style-name="nadrukvet">Nieuw-Buinen, </text:span>
          </text:p>
            <text:p text:style-name="last-al">Zuidelijke Tweederdeweg ongenummerd thv de vloeivelden, het wijzigen van een inrit, 103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23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ongenummerd thv de vloeivelden, het wijzi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35</meta:user-defined>
    <meta:user-defined meta:name="OVERHEIDop.GmbID/DC.identifier">gmb-2016-10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545 552239</meta:user-defined>
    <meta:user-defined meta:name="OVERHEIDop.versieInformatie"/>
  </office:meta>
</office:document-meta>
</file>