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 Stimuleringregeling Revitalisering Landbouw Emmen 201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in haar vergadering van 19 januari 2016 de “Stimuleringsregeling Revitalisering Landbouw Emmen 2016-2017 (SRLE 2016-2017) heeft vastgesteld. De beleidsregel treedt in werking op 29 januari 2016 en eindigt op 31 december 2017. </text:p>
            <text:p text:style-name="common-al"/>
            <text:p text:style-name="common-al">U kunt de beleidsregel “Stimuleringsregeling Revitalisering Landbouw Emmen 2016-2017” tijdens openingstijden bekijken bij het Klant Contact Center, Raadhuisplein 1 in Emmen. Een digitale versie van de beleidsregel kunt u vinden op <text:a xlink:href="http://www.emmen.nl/SRLE2016-2017" xlink:type="simple">http://www.emmen.nl/SRLE2016-2017</text:a>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leidsregel Stimuleringregeling Revitalisering Landbouw Emmen 201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23</meta:user-defined>
    <meta:user-defined meta:name="OVERHEIDop.GmbID/DC.identifier">gmb-2016-10023</meta:user-defined>
    <meta:user-defined meta:name="OVERHEID.TaxonomieBeleidsagenda/OVERHEID.category">Landbouw | Organisatie en beleid</meta:user-defined>
    <meta:user-defined meta:name="DC.source">art. 4:23 Awb;1.0:c:BWBR0005537&amp;artikel=4%3A23&amp;g=2016-01-01</meta:user-defined>
    <meta:user-defined meta:name="OVERHEID.Organisatietype/OVERHEID.organisationType">gemeente</meta:user-defined>
    <meta:user-defined meta:name="OVERHEID.Gemeente/DC.creator">Emmen</meta:user-defined>
    <dc:language>nl</dc:language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gvop.Informatietype/DC.type">Beleidsregels</meta:user-defined>
    <meta:user-defined meta:name="OVERHEID.Gemeente/DC.spatial">Emmen</meta:user-defined>
    <meta:user-defined meta:name="OVERHEIDop.versieInformatie"/>
  </office:meta>
</office:document-meta>
</file>