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Voornemen verlenen continue standplaatsvergunning: Hereplein/Herebrug,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Dhr. S.D.   Salimbeni</text:p>
                  </table:table-cell>
                  <table:table-cell table:style-name="entry" table:number-rows-spanned="1" table:number-columns-spanned="1">
                    <text:p text:style-name="table_al">Hereplein/Herebrug</text:p>
                  </table:table-cell>
                  <table:table-cell table:style-name="entry" table:number-rows-spanned="1" table:number-columns-spanned="1">
                    <text:p text:style-name="table_al">Italiaanse   producten</text:p>
                  </table:table-cell>
                  <table:table-cell table:style-name="entry" table:number-rows-spanned="1" table:number-columns-spanned="1">
                    <text:p text:style-name="table_al">10   augustus 2016</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I. Herder, bereikbaar op telefoonnummer 050 367 60 93.</text:p>
            <text:p text:style-name="common-al">Belanghebbenden kunnen tot<text:span text:style-name="nadrukvet"/>hun schriftelijke reactie op de voorgenomen vergunningverlening sturen naar Stadstoezicht, t.a.v. mevrouw I. Herd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16</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022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2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2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Hereplein/Herebrug,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0225</meta:user-defined>
    <meta:user-defined meta:name="OVERHEIDop.GmbID/DC.identifier">gmb-2016-1002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meta:user-defined>
    <meta:user-defined meta:name="OVERHEIDop.woonplaats">Groningen</meta:user-defined>
    <meta:user-defined meta:name="OVERHEIDop.straatnaam">Herebru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19 581345</meta:user-defined>
    <meta:user-defined meta:name="OVERHEIDop.versieInformatie"/>
  </office:meta>
</office:document-meta>
</file>