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Borgerderstraat 2, Melding Wet milieubeheer (mel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Melding Wet Mileubeheer</text:span>
            </text:span>
          </text:p>
            <text:p text:style-name="common-al"/>
            <text:p text:style-name="common-al">Burgemeester en wethouders van Borger-Odoorn maken bekend dat in het kader van de Wet milieubeheer een melding is geaccepteerd:</text:p>
            <text:p text:style-name="common-al"/>
            <text:p text:style-name="common-al">Datum: 19 juli 2016</text:p>
            <text:p text:style-name="common-al"/>
            <text:p text:style-name="common-al">
            <text:span text:style-name="nadrukvet">Ees, </text:span>
          </text:p>
            <text:p text:style-name="common-al">Borgerderstraat 2, het uitbreiden van een bestaande veeschuur. </text:p>
            <text:p text:style-name="common-al">De melding ligt zes weken ter inzage vanaf 19 juli 2016 t/m 30 augustus 2016 op het gemeentehuis in het Klantcontactcentrum. </text:p>
            <text:p text:style-name="last-al">Het betreft hier een wettelijk verplichte bekendmaking. Tegen de melding kunnen geen bezwaren of bedenkingen worden in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0224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2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2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, Borgerderstraat 2, Melding Wet milieubeheer (mel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224</meta:user-defined>
    <meta:user-defined meta:name="OVERHEIDop.GmbID/DC.identifier">gmb-2016-1002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6PA 2</meta:user-defined>
    <meta:user-defined meta:name="OVERHEIDop.woonplaats">Ees</meta:user-defined>
    <meta:user-defined meta:name="OVERHEIDop.straatnaam">Borgerd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0212 548018</meta:user-defined>
    <meta:user-defined meta:name="OVERHEIDop.versieInformatie"/>
  </office:meta>
</office:document-meta>
</file>