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reatief &amp; Lifestyle fair 27 november 2016, Heerbaan 117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tot en met 22 juli 2016</text:p>
            <text:p text:style-name="common-al"/>
            <text:p text:style-name="common-al">
            <text:span text:style-name="nadrukvet">27</text:span>
            <text:span text:style-name="nadruk">
              <text:span text:style-name="nadrukvet"> november 2016 van 10.30 uur tot 17.30 uur, Creatief &amp; Lifestyle Fair 2016 in gebouw OEV1, Heerbaan 117, Millingen aan de Rijn</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022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2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2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reatief &amp; Lifestyle fair 27 november 2016, Heerbaan 117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22</meta:user-defined>
    <meta:user-defined meta:name="OVERHEIDop.GmbID/DC.identifier">gmb-2016-100222</meta:user-defined>
    <meta:user-defined meta:name="OVERHEID.TaxonomieBeleidsagenda/OVERHEID.category">Openbare orde en veiligheid | Organisatie en beleid</meta:user-defined>
    <meta:user-defined meta:name="OVERHEIDop.referentienummer">Z-16-43302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G 117</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12 430833</meta:user-defined>
    <meta:user-defined meta:name="OVERHEIDop.versieInformatie"/>
  </office:meta>
</office:document-meta>
</file>