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24a , het wijzigen van kantoor naar bedrijfs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Drentse Poort 24a , het wijzigen van kantoor naar bedrijfswoning, 1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02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Drentse Poort 24a , het wijzigen van kantoor naar bedrijfs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22</meta:user-defined>
    <meta:user-defined meta:name="OVERHEIDop.GmbID/DC.identifier">gmb-2016-1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JA 24a</meta:user-defined>
    <meta:user-defined meta:name="OVERHEIDop.woonplaats">Nieuw-Buinen</meta:user-defined>
    <meta:user-defined meta:name="OVERHEIDop.straatnaam">Drentse poor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97 555558</meta:user-defined>
    <meta:user-defined meta:name="OVERHEIDop.versieInformatie"/>
  </office:meta>
</office:document-meta>
</file>