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19,het intern verbouwen van hotel Lubbelinkho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</text:span>
            <text:span text:style-name="nadrukvet">guliere procedure</text:span>
          </text:p>
            <text:p text:style-name="common-al">Datum ontvangst: 18-07-2016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/>
          </text:p>
            <text:p text:style-name="common-al">
            <text:span text:style-name="nadrukvet">Odoorn</text:span>
            <text:span text:style-name="nadrukvet">, </text:span>
            <text:span text:style-name="nadrukvet"/>
          </text:p>
            <text:p text:style-name="last-al">
            <text:span text:style-name="nadrukvet"/>Hoofdstraat 19, het intern verbouwen van hotel Lubbelinkhof, 102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020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 19,het intern verbouwen van hotel Lubbelinkhof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07</meta:user-defined>
    <meta:user-defined meta:name="OVERHEIDop.GmbID/DC.identifier">gmb-2016-100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A 19</meta:user-defined>
    <meta:user-defined meta:name="OVERHEIDop.woonplaats">Odoor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431 541166</meta:user-defined>
    <meta:user-defined meta:name="OVERHEIDop.versieInformatie"/>
  </office:meta>
</office:document-meta>
</file>