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Mgr. Bekkersplein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eiligheid op de weg en het beschermen van de weggebruikers onderstaande wegen en/of weggedeelten tijdelijk in beide richtingen af te sluiten voor alle verkeer uitgezonderd voetgangers en aanwonenden.</text:p>
            <text:p text:style-name="common-al">
            <text:span text:style-name="nadrukvet"/>
          </text:p>
            <text:p text:style-name="common-al">
            <text:span text:style-name="nadrukvet">voor het afsluitingsfeest van de kindervakantieweek in Haaren:</text:span>
          </text:p>
            <text:p text:style-name="common-al">Mgr. Bekkersplein (gedeelte voor het gemeentehuis).</text:p>
            <text:p text:style-name="common-al">Deze verkeersmaatregel geldt op vrijdag 2 september 2016 van 17.00 uur tot 20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10020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0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0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Mgr. Bekkersplein in Ha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05</meta:user-defined>
    <meta:user-defined meta:name="OVERHEIDop.GmbID/DC.identifier">gmb-2016-10020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6AV 2</meta:user-defined>
    <meta:user-defined meta:name="OVERHEIDop.woonplaats">Haaren</meta:user-defined>
    <meta:user-defined meta:name="OVERHEIDop.straatnaam">Mgr. Bekkersplein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Overige overheidsinformatie</meta:user-defined>
    <meta:user-defined meta:name="OVERHEID.EPSG28992/DC.spatial">143887 401445</meta:user-defined>
    <meta:user-defined meta:name="OVERHEIDop.versieInformatie"/>
  </office:meta>
</office:document-meta>
</file>