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0003 Koepelhal te Tilburg, 2016 0328-A-De Tilburgse Plattelandsbrunch, 1 januar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brunch op 28 maart 2016 (2<text:span text:style-name="sup">e</text:span> paasdag) van 10.00 tot 15.00 uur. Met kenmerken van vroeger word je mee op reis genomen naar de wereld van vers, lokaal en heerlijk eten tegen een eerlijke prijs.</text:p>
            <text:p text:style-name="common-al">De aanvraag omvat:</text:p>
            <text:list text:style-name="id1-3-2-1-1-3">
              <text:list-item text:style-override="id1-3-2-1-1-3-1">
                <text:number>1.</text:number>
                <text:p text:style-name="al">Evenement;</text:p>
              </text:list-item>
              <text:list-item text:style-override="id1-3-2-1-1-3-2">
                <text:number>2.</text:number>
                <text:p text:style-name="al">Ontheffing drank en horeca (evenement);</text:p>
              </text:list-item>
            </text:list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003 - I - Koepelhal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02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003 Koepelhal te Tilburg, 2016 0328-A-De Tilburgse Plattelandsbrunch, 1 januar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002</meta:user-defined>
    <meta:user-defined meta:name="OVERHEIDop.GmbID/DC.identifier">gmb-2016-100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SB 4</meta:user-defined>
    <meta:user-defined meta:name="OVERHEIDop.woonplaats">Tilburg</meta:user-defined>
    <meta:user-defined meta:name="OVERHEIDop.straatnaam">Burgemeester Brokx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454 396971</meta:user-defined>
    <meta:user-defined meta:name="OVERHEIDop.versieInformatie"/>
  </office:meta>
</office:document-meta>
</file>