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, het organiseren van het kunstevenement "Bonen in Borger"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lein, aanvraag het organiseren van het kunstevenement "Bonen in Borger" op vrijdag 19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01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1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1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lein, het organiseren van het kunstevenement "Bonen in Borger"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19</meta:user-defined>
    <meta:user-defined meta:name="OVERHEIDop.GmbID/DC.identifier">gmb-2016-100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De Wem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16 549455</meta:user-defined>
    <meta:user-defined meta:name="OVERHEIDop.versieInformatie"/>
  </office:meta>
</office:document-meta>
</file>