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1e herziening bestemmingsplan Kwadrant, Van Tuyll sportpark, Brinkhage, Lansinghage (Edisonstraat 104),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 </text:span>
          </text:p>
            <text:p text:style-name="common-al"/>
            <text:p text:style-name="common-al">
            <text:span text:style-name="nadrukvet">Ontwerp  </text:span>ontwerpbestemmingsplan 1e herziening bestemmingsplan Kwadrant, Van Tuyll sportpark, Brinkhage, Lansinghage (Edisonstraat 104)</text:p>
            <text:p text:style-name="common-al"/>
            <text:p text:style-name="common-al">
            <text:span text:style-name="nadrukvet">Ontwerpbestemmingsplan</text:span>
          </text:p>
            <text:p text:style-name="common-al">Burgemeester en wethouders van Zoetermeer maken bekend, dat met ingang van 22 juli 2016 gedurende zes weken het ontwerp bestemmingsplan 1e herziening bestemmingsplan Kwadrant, Van Tuyll sportpark, Brinkhage, Lansinghage (Edisonstraat 104) op grond van artikel 3.8 van de Wet ruimtelijke ordening en afdeling 3.4 van de Algemene wet bestuursrecht, ter inzage ligt bij de Omgevingsbalie in de publiekshal van het Stadhuis, tijdelijk gevestigd aan de Duitslandlaan 440 te Zoetermeer. Bij het ontwerpbestemmingsplan behoort geen exploitatieplan. </text:p>
            <text:p text:style-name="common-al"/>
            <text:p text:style-name="common-al">
            <text:span text:style-name="nadrukvet">Toelichting </text:span>
          </text:p>
            <text:p text:style-name="common-al">Bij de vaststelling op 24 juni 2013 van het bestemmingsplan Kwadrant/  Van Tuyll sportpark/  Brinkhage en Lansinghage is per abuis het perceel Edisonstraat 104 mede bestemd voor reguliere detailhandel. De functie detailhandel is echter in strijd met het in 2013 en thans geldende detailhandelsbeleid van gemeente en provincie. Opgenomen had moeten worden: volumineuze detailhandel in auto’s, dit overeenkomstig een in 2005 verleende vrijstelling. De eerste herziening beoogt deze fout te herstellen door de functie detailhandel van de betreffende locatie te verwijderen en de locatie te bestemmen op basis van de destijds ter plaatse gevestigde autodealer als volumineuze detailhandel in auto’s.</text:p>
            <text:p text:style-name="common-al"/>
            <text:p text:style-name="common-al">
            <text:span text:style-name="nadrukvet">Indienen van zienswijze</text:span>
          </text:p>
            <text:p text:style-name="common-al">Gedurende bovengenoemde termijn van de terinzagelegging kan iedereen schriftelijk of mondeling zijn of haar zienswijze omtrent het ontwerpbestemmingsplan naar voren brengen. </text:p>
            <text:p text:style-name="common-al">Schriftelijke zienswijzen kunt u richten aan de gemeenteraad van Zoetermeer, Postbus 15, 2700 AA Zoetermeer. Voor het kenbaar maken van mondelinge zienswijzen kunt u een afspraak maken via telefoonnummer 14 079.</text:p>
            <text:p text:style-name="common-al"/>
            <text:p text:style-name="common-al">
            <text:span text:style-name="nadrukvet">Samenspraakbesluit</text:span>
          </text:p>
            <text:p text:style-name="common-al">Burgemeester en wethouders van Zoetermeer maken bekend dat zij op 21 juni 2016 op grond van artikel 2, lid e van de Samenspraakverordening hebben besloten om geen samenspraak te verlenen voorafgaande aan de bestemmingsplanprocedure omdat tegen het ontwerpbestemmingsplan bezwaar en beroep open staat.</text:p>
            <text:p text:style-name="common-al">Dit besluit ligt met ingang van 22 juli 2016 gedurende een termijn van zes weken  ter inzage bij de Omgevingsbalie in de publiekshal van het Stadhuis, tijdelijk gevestigd aan de Duitslandlaan 440 te Zoetermeer.</text:p>
            <text:p text:style-name="common-al"/>
            <text:p text:style-name="common-al">
            <text:span text:style-name="nadrukvet">Bezwaar</text:span>
          </text:p>
            <text:p text:style-name="common-al">Tegen dit besluit om geen samenspraak te verlenen kunnen belanghebbenden met ingang van 22 juli 2016, gedurende een termijn van zes weken een bezwaarschrift indienen bij het college van burgemeester en wethouders van Zoetermeer, Postbus 15, 2700 AA Zoetermeer.</text:p>
            <text:p text:style-name="common-al"/>
            <text:p text:style-name="common-al">
            <text:span text:style-name="nadrukvet">Verzoek om voorlopige voorziening met betrekking tot het besluit om geen samenspraak te verlenen</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p text:style-name="common-al"/>
            <text:p text:style-name="common-al">
            <text:span text:style-name="nadrukvet">Informatie </text:span>
          </text:p>
            <text:p text:style-name="common-al">Heeft u naar aanleiding van deze publicatie een vraag of wilt u genoemde stukken inzien, dan kunt u terecht bij de Omgevingsbalie in de publiekshal van het Stadhuis, tijdelijk gevestigd aan de Duitslandlaan 440 te Zoetermeer. De Omgevingsbalie is geopend op dinsdag tot en met vrijdag van 9.00 tot 17.00 uur en op vrijdag aansluitend tot 19.30 uur.</text:p>
            <text:p text:style-name="common-al"/>
            <text:p text:style-name="common-al">Sinds 1 januari 2014 is er geen vrije inloop meer mogelijk. Voor het maken van een afspraak of een mondelinge toelichting dient u een afspraak te maken via het digitale afspraakformulier dat u aan treft en in kunt vullen op:</text:p>
            <text:p text:style-name="common-al">
            <text:a xlink:href="https://afspraakmaken.zoetermeer.nl/date-and-time" xlink:type="simple">https://afspraakmaken.zoetermeer.nl/date-and-time</text:a>.</text:p>
            <text:p text:style-name="common-al"/>
            <text:p text:style-name="common-al">Deze publicatie is digitaal raadpleegbaar op de website van de gemeente Zoetermeer:</text:p>
            <text:p text:style-name="common-al">www.zoetermeer.nl</text:p>
            <text:p text:style-name="common-al"/>
            <text:p text:style-name="common-al">Het ontwerpbestemmingsplan met bijbehorende stukken zijn digitaal raadpleegbaar op:</text:p>
            <text:p text:style-name="common-al">
            <text:a xlink:href="http://www.ruimtelijkeplannen.nl/web-roo/roo/bestemmingsplannen_p?planidn=NL.IMRO.0637.BP00062-0002" xlink:type="simple">http://www.ruimtelijkeplannen.nl/web-roo/roo/bestemmingsplannen_p?planidn=NL.IMRO.0637.BP00062-0002</text:a>
          </text:p>
            <text:p text:style-name="common-al"/>
            <text:p text:style-name="common-al">De bronbestanden zijn beschikbaar gesteld op:</text:p>
            <text:p text:style-name="common-al">
            <text:a xlink:href="http://www.ruimtelijkeplannen.nl/web-roo/roo/bestemmingsplannen_p?planidn=NL.IMRO.0637.BP00062-0002" xlink:type="simple">http://www.ruimtelijkeplannen.nl/web-roo/roo/bestemmingsplannen_p?planidn=NL.IMRO.0637.BP00062-0002</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21 juli 2016 </text:span>
          </text:p>
          </text:section>
          <text:section text:name="ondertekening_id1-3-2-2-2">
            <text:p><text:span text:style-name="deze">Burgemeester en wethouders van Zoetermeer,</text:span></text:p>
            <text:p><text:span text:style-name="functie">de secretaris</text:span></text:p>
            <text:p><text:span text:style-name="ondertekening_naam">
            <text:span text:style-name="voornaam"> drs. H.M.M.  </text:span>
            <text:span text:style-name="achternaam">Koek</text:span>
          </text:span></text:p>
            <text:p><text:span text:style-name="functie">de burgemeester</text:span></text:p>
            <text:p><text:span text:style-name="ondertekening_naam">
            <text:span text:style-name="voornaam">C.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018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1e herziening bestemmingsplan Kwadrant, Van Tuyll sportpark, Brinkhage, Lansinghage (Edisonstraat 104), gemeent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86</meta:user-defined>
    <meta:user-defined meta:name="OVERHEIDop.GmbID/DC.identifier">gmb-2016-100186</meta:user-defined>
    <meta:user-defined meta:name="OVERHEID.TaxonomieBeleidsagenda/OVERHEID.category">Huisvesting | Organisatie en beleid</meta:user-defined>
    <meta:user-defined meta:name="OVERHEIDop.Ruimtelijkplan/OVERHEIDop.bekendmakingBetreffendePlan">NL.IMRO.0637.BP00062-0002</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3RR 104</meta:user-defined>
    <meta:user-defined meta:name="OVERHEIDop.woonplaats">Zoetermeer</meta:user-defined>
    <meta:user-defined meta:name="OVERHEIDop.straatnaam">Edisonstraat</meta:user-defined>
    <meta:user-defined meta:name="OVERHEIDgvop.Informatietype/DC.type">Plannen | ruimtelijk</meta:user-defined>
    <meta:user-defined meta:name="OVERHEID.Gemeente/OVERHEID.authority">Zoetermeer</meta:user-defined>
    <meta:user-defined meta:name="OVERHEID.Gemeente/DCTERMS.publisher">Zoetermeer</meta:user-defined>
    <meta:user-defined meta:name="OVERHEID.EPSG28992/DC.spatial">95398 452340</meta:user-defined>
    <meta:user-defined meta:name="OVERHEIDop.versieInformatie"/>
  </office:meta>
</office:document-meta>
</file>