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avel A 10557, kappen van bomen, 19-07-2016, 2016-00321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8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avel A 10557, kappen van bomen, 19-07-2016, 2016-0032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5</meta:user-defined>
    <meta:user-defined meta:name="OVERHEIDop.GmbID/DC.identifier">gmb-2016-10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