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244, 1171 CX, vernieuwen en verhogen van de garage, 13-07-2016, 2016-00357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18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8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8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244, 1171 CX, vernieuwen en verhogen van de garage, 13-07-2016, 2016-00357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80</meta:user-defined>
    <meta:user-defined meta:name="OVERHEIDop.GmbID/DC.identifier">gmb-2016-100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X 244</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272 483181</meta:user-defined>
    <meta:user-defined meta:name="OVERHEIDop.versieInformatie"/>
  </office:meta>
</office:document-meta>
</file>