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parkeerplaats bij sportpark: voor het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gedurende het jaar 2016 voor het verkopen van vis en aanverwante artikelen op de volgende locatie en tijdstip:</text:p>
            <text:p text:style-name="common-al"/>
            <text:p text:style-name="common-al">- Oosterhesselen, op de parkeerplaats bij het sportpark, op de vrijdagen van 11:00-18:00 uur.</text:p>
            <text:p text:style-name="common-al"/>
            <text:p text:style-name="common-al">Verleend op 21-01-2016, zaak 283-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26 januari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01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1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1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parkeerplaats bij sportpark: voor het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18</meta:user-defined>
    <meta:user-defined meta:name="OVERHEIDop.GmbID/DC.identifier">gmb-2016-100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AE 48</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4902 530480</meta:user-defined>
    <meta:user-defined meta:name="OVERHEIDop.versieInformatie"/>
  </office:meta>
</office:document-meta>
</file>