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plaatsen van brandscheidingen, 18-07-2016, 2016-00358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7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343, 1171 PL, plaatsen van brandscheidingen, 18-07-2016, 2016-0035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78</meta:user-defined>
    <meta:user-defined meta:name="OVERHEIDop.GmbID/DC.identifier">gmb-2016-10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