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jstvogelstraat 39, 1171 SH, plaatsen van een dakopbouw, 18-07-2016, 2016-00358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17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7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7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Rijstvogelstraat 39, 1171 SH, plaatsen van een dakopbouw, 18-07-2016, 2016-0035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77</meta:user-defined>
    <meta:user-defined meta:name="OVERHEIDop.GmbID/DC.identifier">gmb-2016-10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H 39</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29 483346</meta:user-defined>
    <meta:user-defined meta:name="OVERHEIDop.versieInformatie"/>
  </office:meta>
</office:document-meta>
</file>